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text:p>
      <text:p text:style-name="Standard"/>
      <text:p text:style-name="Standard"><text:s text:c="25"/>L'Homme assis devant une fenêtre (d'après tableau)</text:p>
      <text:p text:style-name="Standard"/>
      <text:p text:style-name="Standard"/>
      <text:p text:style-name="Standard"/>
      <text:p text:style-name="Standard">Il est à la même place qu'hier, qu'avant hier, il doit se plaire à cet endroit. Toujours son regard vers</text:p>
      <text:p text:style-name="Standard">la fenêtre.</text:p>
      <text:p text:style-name="Standard">La coiffeuse a dû passer, ses cheveux sont plus courts. On lui a mis la veste en velours cottelée que</text:p>
      <text:p text:style-name="Standard">j'aime bien avec le col légèrement relevé. Que peut-il bien regarder dans cette rue ? Comment cette </text:p>
      <text:p text:style-name="Standard">chaise de bistrot a pu arriver là ?</text:p>
      <text:p text:style-name="Standard">Depuis combien de temps il est là ? Pourquoi il y vient de temps en temps sans rien dire à personne ?</text:p>
      <text:p text:style-name="Standard">On dirait qu'il attend quelqu'un ou quelque chose. Se rappelle-t-il que je viens ?</text:p>
      <text:p text:style-name="Standard">Que cette pièce est sombre, triste avec tout ce bois viellot autour.</text:p>
      <text:p text:style-name="Standard">Les pensées de l'homme assis vont et viennent :</text:p>
      <text:p text:style-name="Standard">_Tiens la coiffeuse n'a pas de client aujourd'hui. Elle se fait les ongles.Le soleil flotte sur la ville</text:p>
      <text:p text:style-name="Standard">encore un printemps...La femme au chapeau vert n'a pas encore sorti son chien. Si j'osai je retournerai me faire couper les cheveux. Elle est mignonne cette coiffeuse et si douce. Ses mains qui voletaient au-dessus de ma tête, je voyais un papillon qui faisait clic!clic!clic !</text:p>
      <text:p text:style-name="Standard">Ici elles sont méchantes les femmes et trop pressées, elles me prennent pour un gosse ou un sourd</text:p>
      <text:p text:style-name="Standard">ou un gogol. C'est pas parce que j'ai pas envie de parler que je suis sourd. Des fois je leur dirai bien</text:p>
      <text:list xml:id="list2492226674242460902" text:style-name="L1">
        <text:list-item>
          <text:p text:style-name="P1">Taisez-vous ! Vous me fatiguez !</text:p>
        </text:list-item>
      </text:list>
      <text:p text:style-name="Standard">Mais non il vaut mieux que je souris sinon c'est pire.</text:p>
      <text:p text:style-name="Standard">Est-ce qu'il va me parler aujourd'hui ? Quelle angoisse je sais plus quoi faire, quoi lui dire.</text:p>
      <text:p text:style-name="Standard">En plus dans cette grande pièce lugubre. Hier il a accepté de se promener dans le jardin, au moins j'ai pu commenter le printemps. Mais là franchement j'ai presque envie de repartir.</text:p>
      <text:p text:style-name="Standard"><text:s text:c="7"/>_ Bonjour monsieur Casatian !</text:p>
      <text:p text:style-name="Standard">Ca commence bien il me regarde même pas.</text:p>
      <text:p text:style-name="Standard"><text:s text:c="6"/>_ Il fait beau aujourd'hui ! Ca vous va bien cette coupe de cheveux !</text:p>
      <text:p text:style-name="Standard">Ho lala ! Ca va être dur, encore plus absent que d'habitude. Le silence plombant de cette pièce, cette</text:p>
      <text:p text:style-name="Standard">douceâtre odeur de cire, cette pénombre...bon je vais me poser et je vais attendre comme lui.</text:p>
      <text:p text:style-name="Standard">Rien à faire d'autre, le vide c'est tout.</text:p>
      <text:p text:style-name="Standard">Mais peu à peu je me sens pénétrer par l'ambiance de cet environnement, je perçois une douceur</text:p>
      <text:p text:style-name="Standard">dans l'air queje respire et qui m'enveloppe autour de mon corps. Mon regard se pose sur le ciel, les </text:p>
      <text:p text:style-name="Standard">toits, les oiseaux passent. Nous restons là tous les deux, côte à côte, plongés dans nos rêveries.</text:p>
      <text:p text:style-name="Standard">Sa main se met à bouger, la sensation qu'elle romp l'harmonie. Sans la regarder je la saisis entre mes deux mains. Elle est tiède, noueuse, calme. Et là pour la première fois j'entend la voix de l'homme que je visite depuis si longtemps me dire :</text:p>
      <text:p text:style-name="Standard"><text:s text:c="6"/>_ Chère madame, on est si bien ici ! </text:p>
      <text:p text:style-name="Standard"><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06T18:30:28.07</meta:creation-date>
    <dc:date>2025-03-06T19:14:20.69</dc:date>
    <meta:editing-duration>PT5M19S</meta:editing-duration>
    <meta:editing-cycles>2</meta:editing-cycles>
    <meta:generator>OpenOffice/4.1.7$Win32 OpenOffice.org_project/417m1$Build-9800</meta:generator>
    <meta:document-statistic meta:table-count="0" meta:image-count="0" meta:object-count="0" meta:page-count="1" meta:paragraph-count="31" meta:word-count="481" meta:character-count="2648"/>
  </office:meta>
</office:document-meta>
</file>