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10000011DD355AB5F.jpg"/>
  <manifest:file-entry manifest:media-type="image/png" manifest:full-path="Pictures/1000000000000103000000C2BA14A2D8.png"/>
  <manifest:file-entry manifest:media-type="image/png" manifest:full-path="Pictures/10000000000000E9000000D9732E130A.png"/>
  <manifest:file-entry manifest:media-type="image/jpeg" manifest:full-path="Pictures/1000000000000113000000B73AA28AB5.jpg"/>
  <manifest:file-entry manifest:media-type="image/png" manifest:full-path="Pictures/10000000000000E1000000E1DB2E1DCE.png"/>
  <manifest:file-entry manifest:media-type="image/jpeg" manifest:full-path="Pictures/10000000000002DE00000226BF4EBE54.jpg"/>
  <manifest:file-entry manifest:media-type="image/jpeg" manifest:full-path="Pictures/10000000000000BD0000010B8CD9FC80.jpg"/>
  <manifest:file-entry manifest:media-type="image/jpeg" manifest:full-path="Pictures/100000000000012C000001C28E810CE1.jpg"/>
  <manifest:file-entry manifest:media-type="image/jpeg" manifest:full-path="Pictures/100000000000055600000300B4208E25.jpg"/>
  <manifest:file-entry manifest:media-type="image/jpeg" manifest:full-path="Pictures/100000000000040000000240BBC7C56E.jpg"/>
  <manifest:file-entry manifest:media-type="image/jpeg" manifest:full-path="Pictures/10000000000001F40000012FA8A6EFAD.jpg"/>
  <manifest:file-entry manifest:media-type="image/jpeg" manifest:full-path="Pictures/1000000000000105000000C15E1873D9.jpg"/>
  <manifest:file-entry manifest:media-type="image/jpeg" manifest:full-path="Pictures/10000000000000C8000000FBAD3069C8.jpg"/>
  <manifest:file-entry manifest:media-type="image/png" manifest:full-path="Pictures/100000000000010B000000BDFE8EBBD8.png"/>
  <manifest:file-entry manifest:media-type="image/jpeg" manifest:full-path="Pictures/10000000000000B10000011C60BD60BF.jpg"/>
  <manifest:file-entry manifest:media-type="image/jpeg" manifest:full-path="Pictures/10000000000004B0000003597977AC67.jpg"/>
  <manifest:file-entry manifest:media-type="image/png" manifest:full-path="Pictures/10000000000000D1000000F1E213100F.png"/>
  <manifest:file-entry manifest:media-type="image/png" manifest:full-path="Pictures/100000000000015C000000916E7E69EE.png"/>
  <manifest:file-entry manifest:media-type="image/jpeg" manifest:full-path="Pictures/10000000000005A000000438E089A7FF.jpg"/>
  <manifest:file-entry manifest:media-type="image/jpeg" manifest:full-path="Pictures/10000000000002D800000236E4EE2F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456cm" fo:margin-left="-0.191cm" fo:margin-right="0.196cm" fo:margin-top="0cm" fo:margin-bottom="0cm" style:page-number="auto" table:align="margins" style:writing-mode="lr-tb"/>
    </style:style>
    <style:style style:name="Tableau1.A" style:family="table-column">
      <style:table-column-properties style:column-width="6.052cm" style:rel-column-width="21490*"/>
    </style:style>
    <style:style style:name="Tableau1.B" style:family="table-column">
      <style:table-column-properties style:column-width="6.237cm" style:rel-column-width="22147*"/>
    </style:style>
    <style:style style:name="Tableau1.C" style:family="table-column">
      <style:table-column-properties style:column-width="6.167cm" style:rel-column-width="2189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6.144cm"/>
    </style:style>
    <style:style style:name="Tableau2.B" style:family="table-column">
      <style:table-column-properties style:column-width="6.145cm"/>
    </style:style>
    <style:style style:name="Tableau2.C" style:family="table-column">
      <style:table-column-properties style:column-width="6.1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443cm" fo:margin-left="-0.191cm" fo:margin-top="0cm" fo:margin-bottom="0cm" table:align="left" style:writing-mode="lr-tb"/>
    </style:style>
    <style:style style:name="Tableau3.A" style:family="table-column">
      <style:table-column-properties style:column-width="6.144cm"/>
    </style:style>
    <style:style style:name="Tableau3.B" style:family="table-column">
      <style:table-column-properties style:column-width="6.145cm"/>
    </style:style>
    <style:style style:name="Tableau3.C" style:family="table-column">
      <style:table-column-properties style:column-width="6.1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8.443cm" fo:margin-left="-0.191cm" fo:margin-top="0cm" fo:margin-bottom="0cm" table:align="left" style:writing-mode="lr-tb"/>
    </style:style>
    <style:style style:name="Tableau4.A" style:family="table-column">
      <style:table-column-properties style:column-width="6.144cm"/>
    </style:style>
    <style:style style:name="Tableau4.B" style:family="table-column">
      <style:table-column-properties style:column-width="6.145cm"/>
    </style:style>
    <style:style style:name="Tableau4.C" style:family="table-column">
      <style:table-column-properties style:column-width="6.1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8.443cm" fo:margin-left="-0.191cm" fo:margin-top="0cm" fo:margin-bottom="0cm" table:align="left" style:writing-mode="lr-tb"/>
    </style:style>
    <style:style style:name="Tableau5.A" style:family="table-column">
      <style:table-column-properties style:column-width="6.144cm"/>
    </style:style>
    <style:style style:name="Tableau5.B" style:family="table-column">
      <style:table-column-properties style:column-width="6.145cm"/>
    </style:style>
    <style:style style:name="Tableau5.C" style:family="table-column">
      <style:table-column-properties style:column-width="6.15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8.443cm" fo:margin-left="-0.191cm" fo:margin-top="0cm" fo:margin-bottom="0cm" table:align="left" style:writing-mode="lr-tb"/>
    </style:style>
    <style:style style:name="Tableau6.A" style:family="table-column">
      <style:table-column-properties style:column-width="6.144cm"/>
    </style:style>
    <style:style style:name="Tableau6.B" style:family="table-column">
      <style:table-column-properties style:column-width="6.145cm"/>
    </style:style>
    <style:style style:name="Tableau6.C" style:family="table-column">
      <style:table-column-properties style:column-width="6.15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8.443cm" fo:margin-left="-0.191cm" fo:margin-top="0cm" fo:margin-bottom="0cm" table:align="left" style:writing-mode="lr-tb"/>
    </style:style>
    <style:style style:name="Tableau7.A" style:family="table-column">
      <style:table-column-properties style:column-width="6.144cm"/>
    </style:style>
    <style:style style:name="Tableau7.B" style:family="table-column">
      <style:table-column-properties style:column-width="6.145cm"/>
    </style:style>
    <style:style style:name="Tableau7.C" style:family="table-column">
      <style:table-column-properties style:column-width="6.15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language-asian="fr" style:country-asian="FR"/>
    </style:style>
    <style:style style:name="P3" style:family="paragraph" style:parent-style-name="Standard">
      <style:paragraph-properties fo:margin-top="0cm" fo:margin-bottom="0cm" fo:line-height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658cm" svg:y="0.025cm" svg:width="4.674cm" svg:height="4.831cm" draw:z-index="0"><draw:image xlink:href="Pictures/100000000000040000000240BBC7C56E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2" text:anchor-type="paragraph" svg:width="5.856cm" svg:height="4.385cm" draw:z-index="1"><draw:image xlink:href="Pictures/1000000000000103000000C2BA14A2D8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3" text:anchor-type="paragraph" svg:x="0.005cm" svg:y="0.233cm" svg:width="5.572cm" svg:height="4.755cm" draw:z-index="3"><draw:image xlink:href="Pictures/1000000000000113000000B73AA28AB5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s4" text:anchor-type="paragraph" svg:x="0.833cm" svg:y="0.219cm" svg:width="3.805cm" svg:height="4.632cm" draw:z-index="2"><draw:image xlink:href="Pictures/10000000000000BD0000010B8CD9FC80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3" draw:name="images5" text:anchor-type="paragraph" svg:width="4.583cm" svg:height="4.815cm" draw:z-index="4"><draw:image xlink:href="Pictures/10000000000002D800000236E4EE2FFA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6" text:anchor-type="paragraph" svg:x="0.265cm" svg:y="0.166cm" svg:width="5.422cm" svg:height="4.094cm" draw:z-index="5"><draw:image xlink:href="Pictures/100000000000010B000000BDFE8EBBD8.png" xlink:type="simple" xlink:show="embed" xlink:actuate="onLoad"/></draw:fram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<draw:frame draw:style-name="fr1" draw:name="images7" text:anchor-type="paragraph" svg:x="0.203cm" svg:y="0.346cm" svg:width="5.394cm" svg:height="4.648cm" draw:z-index="6"><draw:image xlink:href="Pictures/100000000000055600000300B4208E25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images8" text:anchor-type="paragraph" svg:x="1.321cm" svg:y="0.231cm" svg:width="3.122cm" svg:height="4.763cm" draw:z-index="7"><draw:image xlink:href="Pictures/10000000000000B10000011DD355AB5F.jpg" xlink:type="simple" xlink:show="embed" xlink:actuate="onLoad"/></draw:frame></text:p>
          </table:table-cell>
          <table:table-cell table:style-name="Tableau2.A1" office:value-type="string">
            <text:p text:style-name="P2"><draw:frame draw:style-name="fr3" draw:name="images9" text:anchor-type="paragraph" svg:width="5.039cm" svg:height="4.867cm" draw:z-index="8"><draw:image xlink:href="Pictures/10000000000005A000000438E089A7FF.jp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"><draw:frame draw:style-name="fr1" draw:name="images13" text:anchor-type="paragraph" svg:x="0.43cm" svg:y="0.182cm" svg:width="4.632cm" svg:height="4.771cm" draw:z-index="22"><draw:image xlink:href="Pictures/10000000000000D1000000F1E213100F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images11" text:anchor-type="paragraph" svg:x="0.333cm" svg:y="0.213cm" svg:width="4.946cm" svg:height="4.385cm" draw:z-index="9"><draw:image xlink:href="Pictures/10000000000004B0000003597977AC67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images15" text:anchor-type="paragraph" svg:x="0.709cm" svg:y="0cm" svg:width="4.207cm" svg:height="5.001cm" draw:z-index="19"><draw:image xlink:href="Pictures/10000000000000C8000000FBAD3069C8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1"><draw:frame draw:style-name="fr3" draw:name="images19" text:anchor-type="paragraph" svg:width="4.517cm" svg:height="4.112cm" draw:z-index="32"><draw:image xlink:href="Pictures/10000000000000E9000000D9732E130A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14" text:anchor-type="paragraph" svg:x="0.637cm" svg:y="0.125cm" svg:width="4.632cm" svg:height="4.93cm" draw:z-index="10"><draw:image xlink:href="Pictures/1000000000000105000000C15E1873D9.jp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10" text:anchor-type="paragraph" svg:x="1.261cm" svg:y="0.409cm" svg:width="3.21cm" svg:height="4.464cm" draw:z-index="21"><draw:image xlink:href="Pictures/10000000000000B10000011C60BD60BF.jp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1"><draw:frame draw:style-name="fr1" draw:name="images16" text:anchor-type="paragraph" svg:x="0.332cm" svg:y="0.078cm" svg:width="4.962cm" svg:height="4.671cm" draw:z-index="11"><draw:image xlink:href="Pictures/10000000000002DE00000226BF4EBE54.jp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12" text:anchor-type="paragraph" svg:x="0cm" svg:y="1.092cm" svg:width="5.773cm" svg:height="2.404cm" draw:z-index="18"><draw:image xlink:href="Pictures/100000000000015C000000916E7E69EE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18" text:anchor-type="paragraph" svg:x="0.346cm" svg:y="0.164cm" svg:width="5.285cm" svg:height="4.584cm" draw:z-index="28"><draw:image xlink:href="Pictures/10000000000001F40000012FA8A6EFAD.jpg" xlink:type="simple" xlink:show="embed" xlink:actuate="onLoad"/></draw:frame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"><draw:frame draw:style-name="fr1" draw:name="images38" text:anchor-type="paragraph" svg:x="0.709cm" svg:y="0cm" svg:width="4.207cm" svg:height="5.001cm" draw:z-index="34"><draw:image xlink:href="Pictures/10000000000000C8000000FBAD3069C8.jpg" xlink:type="simple" xlink:show="embed" xlink:actuate="onLoad"/></draw:frame></text:p>
          </table:table-cell>
          <table:table-cell table:style-name="Tableau4.A1" office:value-type="string">
            <text:p text:style-name="P1"><draw:frame draw:style-name="fr3" draw:name="images20" text:anchor-type="paragraph" svg:width="3.978cm" svg:height="5.094cm" draw:z-index="12"><draw:image xlink:href="Pictures/100000000000012C000001C28E810CE1.jpg" xlink:type="simple" xlink:show="embed" xlink:actuate="onLoad"/></draw:frame></text:p>
          </table:table-cell>
          <table:table-cell table:style-name="Tableau4.A1" office:value-type="string">
            <text:p text:style-name="P1"><draw:frame draw:style-name="fr4" draw:name="images21" text:anchor-type="paragraph" svg:width="5.856cm" svg:height="4.385cm" draw:z-index="13"><draw:image xlink:href="Pictures/1000000000000103000000C2BA14A2D8.pn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1"><draw:frame draw:style-name="fr1" draw:name="images22" text:anchor-type="paragraph" svg:x="0.926cm" svg:y="0.125cm" svg:width="4.343cm" svg:height="4.657cm" draw:z-index="14"><draw:image xlink:href="Pictures/1000000000000105000000C15E1873D9.jpg" xlink:type="simple" xlink:show="embed" xlink:actuate="onLoad"/></draw:frame></text:p>
          </table:table-cell>
          <table:table-cell table:style-name="Tableau4.A1" office:value-type="string">
            <text:p text:style-name="P1"><draw:frame draw:style-name="fr1" draw:name="images35" text:anchor-type="paragraph" svg:x="0.265cm" svg:y="0.166cm" svg:width="5.422cm" svg:height="4.094cm" draw:z-index="31"><draw:image xlink:href="Pictures/100000000000010B000000BDFE8EBBD8.png" xlink:type="simple" xlink:show="embed" xlink:actuate="onLoad"/></draw:frame></text:p>
          </table:table-cell>
          <table:table-cell table:style-name="Tableau4.A1" office:value-type="string">
            <text:p text:style-name="P1"><draw:frame draw:style-name="fr1" draw:name="images33" text:anchor-type="paragraph" svg:x="0.346cm" svg:y="0.164cm" svg:width="5.285cm" svg:height="4.584cm" draw:z-index="29"><draw:image xlink:href="Pictures/10000000000001F40000012FA8A6EFAD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office:value-type="string">
            <text:p text:style-name="P1"><draw:frame draw:style-name="fr1" draw:name="images25" text:anchor-type="paragraph" svg:x="0.333cm" svg:y="0.213cm" svg:width="4.946cm" svg:height="4.385cm" draw:z-index="15"><draw:image xlink:href="Pictures/10000000000004B0000003597977AC67.jpg" xlink:type="simple" xlink:show="embed" xlink:actuate="onLoad"/></draw:frame></text:p>
          </table:table-cell>
          <table:table-cell table:style-name="Tableau5.A1" office:value-type="string">
            <text:p text:style-name="P1"><draw:frame draw:style-name="fr1" draw:name="images26" text:anchor-type="paragraph" svg:x="0.833cm" svg:y="0.219cm" svg:width="3.805cm" svg:height="4.632cm" draw:z-index="16"><draw:image xlink:href="Pictures/10000000000000BD0000010B8CD9FC80.jpg" xlink:type="simple" xlink:show="embed" xlink:actuate="onLoad"/></draw:frame></text:p>
          </table:table-cell>
          <table:table-cell table:style-name="Tableau5.A1" office:value-type="string">
            <text:p text:style-name="P1"><draw:frame draw:style-name="fr3" draw:name="images27" text:anchor-type="paragraph" svg:width="4.583cm" svg:height="4.815cm" draw:z-index="17"><draw:image xlink:href="Pictures/10000000000002D800000236E4EE2FFA.jp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P1"><draw:frame draw:style-name="fr1" draw:name="images41" text:anchor-type="paragraph" svg:x="0.229cm" svg:y="0.21cm" svg:width="4.909cm" svg:height="4.681cm" draw:z-index="39"><draw:image xlink:href="Pictures/10000000000000E1000000E1DB2E1DCE.png" xlink:type="simple" xlink:show="embed" xlink:actuate="onLoad"/></draw:frame></text:p>
            <text:p text:style-name="P1"/>
          </table:table-cell>
          <table:table-cell table:style-name="Tableau5.A1" office:value-type="string">
            <text:p text:style-name="P1"><draw:frame draw:style-name="fr3" draw:name="images30" text:anchor-type="paragraph" svg:width="5.039cm" svg:height="4.867cm" draw:z-index="23"><draw:image xlink:href="Pictures/10000000000005A000000438E089A7FF.jpg" xlink:type="simple" xlink:show="embed" xlink:actuate="onLoad"/></draw:frame></text:p>
          </table:table-cell>
          <table:table-cell table:style-name="Tableau5.A1" office:value-type="string">
            <text:p text:style-name="P1"/>
            <text:p text:style-name="P1"><draw:frame draw:style-name="fr1" draw:name="images24" text:anchor-type="paragraph" svg:x="1.321cm" svg:y="0.215cm" svg:width="2.863cm" svg:height="4.314cm" draw:z-index="27"><draw:image xlink:href="Pictures/10000000000000B10000011DD355AB5F.jpg" xlink:type="simple" xlink:show="embed" xlink:actuate="onLoad"/></draw:frame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"/>
            <text:p text:style-name="P1"><draw:frame draw:style-name="fr3" draw:name="images17" text:anchor-type="paragraph" svg:width="4.909cm" svg:height="4.681cm" draw:z-index="38"><draw:image xlink:href="Pictures/10000000000000E1000000E1DB2E1DCE.png" xlink:type="simple" xlink:show="embed" xlink:actuate="onLoad"/></draw:frame></text:p>
          </table:table-cell>
          <table:table-cell table:style-name="Tableau6.A1" office:value-type="string">
            <text:p text:style-name="P1"><draw:frame draw:style-name="fr1" draw:name="images29" text:anchor-type="paragraph" svg:x="0.658cm" svg:y="0.025cm" svg:width="4.674cm" svg:height="4.831cm" draw:z-index="20"><draw:image xlink:href="Pictures/100000000000040000000240BBC7C56E.jpg" xlink:type="simple" xlink:show="embed" xlink:actuate="onLoad"/></draw:frame></text:p>
          </table:table-cell>
          <table:table-cell table:style-name="Tableau6.A1" office:value-type="string">
            <text:p text:style-name="P1"><draw:frame draw:style-name="fr1" draw:name="images37" text:anchor-type="paragraph" svg:x="0.43cm" svg:y="0.182cm" svg:width="4.632cm" svg:height="4.771cm" draw:z-index="33"><draw:image xlink:href="Pictures/10000000000000D1000000F1E213100F.png" xlink:type="simple" xlink:show="embed" xlink:actuate="onLoad"/></draw:frame></text:p>
          </table:table-cell>
        </table:table-row>
        <table:table-row table:style-name="Tableau6.1">
          <table:table-cell table:style-name="Tableau6.A1" office:value-type="string">
            <text:p text:style-name="P1"/>
            <text:p text:style-name="P1"><draw:frame draw:style-name="fr1" draw:name="images42" text:anchor-type="paragraph" svg:x="0.333cm" svg:y="0.213cm" svg:width="4.946cm" svg:height="4.385cm" draw:z-index="40"><draw:image xlink:href="Pictures/10000000000004B0000003597977AC67.jpg" xlink:type="simple" xlink:show="embed" xlink:actuate="onLoad"/></draw:frame></text:p>
          </table:table-cell>
          <table:table-cell table:style-name="Tableau6.A1" office:value-type="string">
            <text:p text:style-name="P1"><draw:frame draw:style-name="fr1" draw:name="images40" text:anchor-type="paragraph" svg:x="1.261cm" svg:y="0.409cm" svg:width="3.21cm" svg:height="4.464cm" draw:z-index="36"><draw:image xlink:href="Pictures/10000000000000B10000011C60BD60BF.jpg" xlink:type="simple" xlink:show="embed" xlink:actuate="onLoad"/></draw:frame></text:p>
          </table:table-cell>
          <table:table-cell table:style-name="Tableau6.A1" office:value-type="string">
            <text:p text:style-name="P1"/>
            <text:p text:style-name="P1"><draw:frame draw:style-name="fr1" draw:name="images31" text:anchor-type="paragraph" svg:x="0.332cm" svg:y="0.078cm" svg:width="4.962cm" svg:height="4.671cm" draw:z-index="24"><draw:image xlink:href="Pictures/10000000000002DE00000226BF4EBE54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"><draw:frame draw:style-name="fr1" draw:name="images32" text:anchor-type="paragraph" svg:x="0.005cm" svg:y="0.233cm" svg:width="5.572cm" svg:height="4.755cm" draw:z-index="25"><draw:image xlink:href="Pictures/1000000000000113000000B73AA28AB5.jpg" xlink:type="simple" xlink:show="embed" xlink:actuate="onLoad"/></draw:frame></text:p>
          </table:table-cell>
          <table:table-cell table:style-name="Tableau7.A1" office:value-type="string">
            <text:p text:style-name="P1"><draw:frame draw:style-name="fr1" draw:name="images39" text:anchor-type="paragraph" svg:x="0cm" svg:y="1.092cm" svg:width="5.773cm" svg:height="2.404cm" draw:z-index="35"><draw:image xlink:href="Pictures/100000000000015C000000916E7E69EE.png" xlink:type="simple" xlink:show="embed" xlink:actuate="onLoad"/></draw:frame></text:p>
          </table:table-cell>
          <table:table-cell table:style-name="Tableau7.A1" office:value-type="string">
            <text:p text:style-name="P1"><draw:frame draw:style-name="fr3" draw:name="images34" text:anchor-type="paragraph" svg:width="3.702cm" svg:height="4.817cm" draw:z-index="30"><draw:image xlink:href="Pictures/100000000000012C000001C28E810CE1.jp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1"><draw:frame draw:style-name="fr4" draw:name="images28" text:anchor-type="paragraph" svg:width="5.856cm" svg:height="4.385cm" draw:z-index="41"><draw:image xlink:href="Pictures/1000000000000103000000C2BA14A2D8.png" xlink:type="simple" xlink:show="embed" xlink:actuate="onLoad"/></draw:frame></text:p>
          </table:table-cell>
          <table:table-cell table:style-name="Tableau7.A1" office:value-type="string">
            <text:p text:style-name="P1"><draw:frame draw:style-name="fr1" draw:name="images23" text:anchor-type="paragraph" svg:x="0.203cm" svg:y="0.081cm" svg:width="5.394cm" svg:height="4.648cm" draw:z-index="26"><draw:image xlink:href="Pictures/100000000000055600000300B4208E25.jpg" xlink:type="simple" xlink:show="embed" xlink:actuate="onLoad"/></draw:frame></text:p>
          </table:table-cell>
          <table:table-cell table:style-name="Tableau7.A1" office:value-type="string">
            <text:p text:style-name="P1"/>
            <text:p text:style-name="P1"><draw:frame draw:style-name="fr3" draw:name="images36" text:anchor-type="paragraph" svg:width="4.517cm" svg:height="4.112cm" draw:z-index="37"><draw:image xlink:href="Pictures/10000000000000E9000000D9732E130A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mb</meta:initial-creator>
    <dc:creator>Fred Renard</dc:creator>
    <meta:editing-cycles>3</meta:editing-cycles>
    <meta:creation-date>2022-01-17T13:25:00</meta:creation-date>
    <dc:date>2022-01-30T14:49:06.01</dc:date>
    <meta:editing-duration>PT28M32S</meta:editing-duration>
    <meta:generator>OpenOffice/4.1.8$Win32 OpenOffice.org_project/418m3$Build-9803</meta:generator>
    <meta:document-statistic meta:table-count="7" meta:image-count="42" meta:object-count="0" meta:page-count="4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