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37D100002B15AACAA93E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819cm" fo:margin-left="0cm" fo:margin-right="-0.012cm" table:align="margins"/>
    </style:style>
    <style:style style:name="Tableau1.A" style:family="table-column">
      <style:table-column-properties style:column-width="0.767cm" style:rel-column-width="435*"/>
    </style:style>
    <style:style style:name="Tableau1.B" style:family="table-column">
      <style:table-column-properties style:column-width="4.128cm" style:rel-column-width="2340*"/>
    </style:style>
    <style:style style:name="Tableau1.C" style:family="table-column">
      <style:table-column-properties style:column-width="2.566cm" style:rel-column-width="1455*"/>
    </style:style>
    <style:style style:name="Tableau1.D" style:family="table-column">
      <style:table-column-properties style:column-width="2.328cm" style:rel-column-width="1320*"/>
    </style:style>
    <style:style style:name="Tableau1.E" style:family="table-column">
      <style:table-column-properties style:column-width="2.963cm" style:rel-column-width="1680*"/>
    </style:style>
    <style:style style:name="Tableau1.F" style:family="table-column">
      <style:table-column-properties style:column-width="3.493cm" style:rel-column-width="1980*"/>
    </style:style>
    <style:style style:name="Tableau1.G" style:family="table-column">
      <style:table-column-properties style:column-width="3.574cm" style:rel-column-width="202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G1" style:family="table-cell">
      <style:table-cell-properties fo:padding="0.097cm" fo:border="0.002cm solid #000000"/>
    </style:style>
    <style:style style:name="Tableau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style:font-name="Segoe Script"/>
    </style:style>
    <style:style style:name="P3" style:family="paragraph" style:parent-style-name="Standard" style:list-style-name="L3">
      <style:text-properties style:font-name="Segoe Script"/>
    </style:style>
    <style:style style:name="P4" style:family="paragraph" style:parent-style-name="Standard" style:list-style-name="L2">
      <style:text-properties style:font-name="Segoe Script"/>
    </style:style>
    <style:style style:name="P5" style:family="paragraph" style:parent-style-name="Standard" style:list-style-name="L1">
      <style:text-properties style:font-name="Segoe Script"/>
    </style:style>
    <style:style style:name="P6" style:family="paragraph" style:parent-style-name="Standard">
      <style:paragraph-properties fo:text-align="center" style:justify-single-word="false"/>
      <style:text-properties style:font-name="Segoe Script" fo:font-size="26pt" fo:font-weight="bold" style:font-size-asian="26pt" style:font-weight-asian="bold" style:font-size-complex="26pt" style:font-weight-complex="bold"/>
    </style:style>
    <style:style style:name="P7" style:family="paragraph" style:parent-style-name="Table_20_Contents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Segoe Script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s1" text:anchor-type="paragraph" svg:x="14.443cm" svg:y="0.28cm" svg:width="5.696cm" svg:height="4.858cm" draw:z-index="0"><draw:image xlink:href="Pictures/20000007000037D100002B15AACAA93E.svm" xlink:type="simple" xlink:show="embed" xlink:actuate="onLoad"/></draw:frame>Jeu de l'écrivain</text:p>
      <text:p text:style-name="P2"/>
      <text:p text:style-name="P2"><text:span text:style-name="T2">Objectifs</text:span><text:span text:style-name="T4"> </text:span>: Ecrire une histoire en rapport avec la musique écoutée.</text:p>
      <text:p text:style-name="P2"/>
      <text:p text:style-name="P2"><text:span text:style-name="T2">Contraintes</text:span><text:span text:style-name="T4"> </text:span>:</text:p>
      <text:p text:style-name="P2"/>
      <text:list xml:id="list211145131999711423" text:style-name="L3">
        <text:list-item>
          <text:p text:style-name="P3">Texte de 15 lignes minimum et 30 lignes maximum</text:p>
        </text:list-item>
      </text:list>
      <text:list xml:id="list3574046494833353772" text:style-name="L2">
        <text:list-item>
          <text:p text:style-name="P4">Soin, syntaxe, concordance des temps, orthographe</text:p>
        </text:list-item>
      </text:list>
      <text:list xml:id="list6043697787783500506" text:style-name="L1">
        <text:list-item>
          <text:p text:style-name="P5">Suivre la progression chronologique des événements musicaux</text:p>
        </text:list-item>
      </text:list>
      <text:p text:style-name="P2"/>
      <text:p text:style-name="P2"><text:span text:style-name="T2">Conseil </text:span>: Commencer par l'analyse musicale.</text:p>
      <text:p text:style-name="P2"><text:s/>Faire un brouillon et écrire les idées au fur et à mesure de la musique.</text:p>
      <text:p text:style-name="P2"><text:s/>N'hesitez pas à faire des pauses pour écrire des idées !</text:p>
      <text:list xml:id="list35469203" text:continue-numbering="true" text:style-name="L1">
        <text:list-header>
          <text:p text:style-name="P5"/>
        </text:list-header>
      </text:list>
      <text:p text:style-name="Standard"/>
      <text:p text:style-name="P1">ANALYSE MUSICALE</text:p>
      <text:p text:style-name="Standard"/>
      <text:p text:style-name="Standard">ECOUTE et Complète le tableau :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>TIMBRES INSTRUMENTAUX</text:p>
          </table:table-cell>
          <table:table-cell table:style-name="Tableau1.A1" office:value-type="string">
            <text:p text:style-name="P7">REGISTRE</text:p>
          </table:table-cell>
          <table:table-cell table:style-name="Tableau1.A1" office:value-type="string">
            <text:p text:style-name="P7">VITESSE</text:p>
          </table:table-cell>
          <table:table-cell table:style-name="Tableau1.A1" office:value-type="string">
            <text:p text:style-name="P7">NUANCES</text:p>
          </table:table-cell>
          <table:table-cell table:style-name="Tableau1.A1" office:value-type="string">
            <text:p text:style-name="P7">MODE DE JEU</text:p>
          </table:table-cell>
          <table:table-cell table:style-name="Tableau1.G1" office:value-type="string">
            <text:p text:style-name="P7">CARACTERE</text:p>
          </table:table-cell>
        </table:table-row>
        <table:table-row>
          <table:table-cell table:style-name="Tableau1.A2" office:value-type="float" office:value="1">
            <text:p text:style-name="Table_20_Contents">1</text:p>
          </table:table-cell>
          <table:table-cell table:style-name="Tableau1.B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  <table:table-row>
          <table:table-cell table:style-name="Tableau1.A2" office:value-type="float" office:value="2">
            <text:p text:style-name="Table_20_Contents">2</text:p>
          </table:table-cell>
          <table:table-cell table:style-name="Tableau1.B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  <table:table-row>
          <table:table-cell table:style-name="Tableau1.A2" office:value-type="float" office:value="3">
            <text:p text:style-name="Table_20_Contents">3</text:p>
          </table:table-cell>
          <table:table-cell table:style-name="Tableau1.B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  <table:table-row>
          <table:table-cell table:style-name="Tableau1.A2" office:value-type="float" office:value="4">
            <text:p text:style-name="Table_20_Contents">4</text:p>
          </table:table-cell>
          <table:table-cell table:style-name="Tableau1.B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Travail à rendre sur une feuille : </text:p>
      <text:p text:style-name="Standard"/>
      <text:p text:style-name="Standard">- Le tableau de l'analyse musicale recopié sur une copie </text:p>
      <text:p text:style-name="Standard">- Ton histoire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97cm" fo:margin-bottom="2cm" fo:margin-left="0.556cm" fo:margin-right="0.63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UD GALICHET</meta:initial-creator>
    <meta:creation-date>2018-09-26T15:01:53.83</meta:creation-date>
    <meta:document-statistic meta:table-count="1" meta:image-count="1" meta:object-count="0" meta:page-count="1" meta:paragraph-count="24" meta:word-count="114" meta:character-count="649"/>
    <dc:date>2018-09-26T15:28:15.48</dc:date>
    <dc:creator>MAUD GALICHET</dc:creator>
    <meta:editing-duration>PT10M30S</meta:editing-duration>
    <meta:editing-cycles>1</meta:editing-cycles>
    <meta:generator>OpenOffice/4.1.5$Win32 OpenOffice.org_project/415m1$Build-9789</meta:generator>
  </office:meta>
</office:document-meta>
</file>