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40000027784D398B9BD62A5C8.png" manifest:media-type="image/png"/>
  <manifest:file-entry manifest:full-path="Pictures/1000000000000229000000A1CBFA4CFA4092DEC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0.99cm" svg:y="5.343cm" svg:width="16.926cm" svg:height="22.066cm" draw:z-index="0"><draw:image xlink:href="Pictures/10000000000001E40000027784D398B9BD62A5C8.png" xlink:type="simple" xlink:show="embed" xlink:actuate="onLoad" loext:mime-type="image/x-vclgraphic"/></draw:frame><draw:frame draw:style-name="fr2" draw:name="Image2" text:anchor-type="paragraph" svg:width="17.815cm" svg:height="5.186cm" draw:z-index="1"><draw:image xlink:href="Pictures/1000000000000229000000A1CBFA4CFA4092DEC4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2T22:40:24.814000000</meta:creation-date>
    <dc:date>2020-11-02T22:45:13.249000000</dc:date>
    <meta:editing-duration>PT31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/6.0.7.3$Windows_X86_64 LibreOffice_project/dc89aa7a9eabfd848af146d5086077aeed2ae4a5</meta:generator>
  </office:meta>
</office:document-meta>
</file>