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Poppins1" svg:font-family="Poppins"/>
    <style:font-face style:name="Poppins" svg:font-family="Poppins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6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Poppins" fo:font-size="10.4499998092651pt" fo:letter-spacing="normal" fo:font-style="normal" fo:font-weight="normal"/>
    </style:style>
    <style:style style:name="P3" style:family="paragraph" style:parent-style-name="Standard">
      <style:text-properties style:font-name="Poppins1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Poppins1" fo:font-size="12pt" style:font-size-asian="12pt" style:font-size-complex="12pt"/>
    </style:style>
    <style:style style:name="P5" style:family="paragraph" style:parent-style-name="Standard">
      <style:text-properties fo:font-variant="normal" fo:text-transform="none" fo:color="#222222" style:font-name="Poppins1" fo:font-size="12pt" fo:letter-spacing="normal" fo:font-style="normal" fo:font-weight="normal" style:font-size-asian="12pt" style:font-size-complex="12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Poppins1" fo:font-size="12pt" fo:letter-spacing="normal" fo:font-style="normal" fo:font-weight="normal" style:font-size-asian="12pt" style:font-size-complex="12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Poppins1" fo:font-size="12pt" fo:letter-spacing="normal" fo:font-style="normal" fo:font-weight="normal" style:font-size-asian="12pt" style:font-size-complex="12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Poppins1" fo:font-size="12pt" fo:letter-spacing="normal" fo:font-style="normal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Poppins1" fo:font-size="12pt" fo:letter-spacing="normal" style:font-size-asian="12pt" style:font-size-complex="12pt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style:font-name="Poppins1" fo:font-size="12pt" fo:font-weight="normal" style:font-size-asian="12pt" style:font-size-complex="12pt"/>
    </style:style>
    <style:style style:name="P11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222222" style:font-name="Poppins1" fo:font-size="12pt" fo:letter-spacing="normal" fo:font-style="normal" fo:font-weight="normal" style:font-size-asian="12pt" style:font-size-complex="12pt"/>
    </style:style>
    <style:style style:name="P12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222222" style:font-name="Poppins1" fo:font-size="12pt" fo:letter-spacing="normal" fo:font-style="normal" fo:font-weight="bold" style:font-size-asian="12pt" style:font-weight-asian="bold" style:font-size-complex="12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fo:font-weight="normal"/>
    </style:style>
    <style:style style:name="T4" style:family="text">
      <style:text-properties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style:font-name="Poppins" fo:font-size="10.4499998092651pt" fo:letter-spacing="normal" fo:font-style="normal" fo:font-weight="normal"/>
    </style:style>
    <style:style style:name="T6" style:family="text">
      <style:text-properties fo:font-variant="normal" fo:text-transform="none" fo:color="#000000" style:font-name="Poppins" fo:font-size="10.4499998092651pt" fo:letter-spacing="normal" fo:font-style="normal" fo:font-weight="bold"/>
    </style:style>
    <style:style style:name="T7" style:family="text">
      <style:text-properties fo:font-variant="normal" fo:text-transform="none" fo:color="#000000" style:font-name="Poppins" fo:font-size="7.84999990463257pt" fo:letter-spacing="normal" fo:font-style="normal" fo:font-weight="normal"/>
    </style:style>
    <style:style style:name="T8" style:family="text">
      <style:text-properties fo:font-variant="normal" fo:text-transform="none" fo:color="#000000" fo:font-size="10.4499998092651pt" fo:letter-spacing="normal" fo:font-style="normal" fo:font-weight="normal"/>
    </style:style>
    <style:style style:name="T9" style:family="text">
      <style:text-properties fo:font-variant="normal" fo:text-transform="none" fo:color="#000000" fo:font-size="10.4499998092651pt" fo:letter-spacing="normal" fo:font-style="normal" fo:font-weight="bold"/>
    </style:style>
    <style:style style:name="T10" style:family="text">
      <style:text-properties fo:font-variant="normal" fo:text-transform="none" fo:color="#000000" fo:font-size="7.84999990463257pt" fo:letter-spacing="normal" fo:font-style="normal" fo:font-weight="normal"/>
    </style:style>
    <style:style style:name="T11" style:family="text">
      <style:text-properties fo:font-variant="normal" fo:text-transform="none" fo:color="#000000" style:font-name="Poppins1" fo:font-size="10.4499998092651pt" fo:letter-spacing="normal" fo:font-style="normal" fo:font-weight="normal"/>
    </style:style>
    <style:style style:name="T12" style:family="text">
      <style:text-properties fo:font-variant="normal" fo:text-transform="none" fo:color="#000000" style:font-name="Poppins1" fo:font-size="10.4499998092651pt" fo:letter-spacing="normal" fo:font-style="normal" fo:font-weight="bold"/>
    </style:style>
    <style:style style:name="T13" style:family="text">
      <style:text-properties fo:font-variant="normal" fo:text-transform="none" fo:color="#000000" style:font-name="Poppins1" fo:font-size="7.84999990463257pt" fo:letter-spacing="normal" fo:font-style="normal" fo:font-weight="normal"/>
    </style:style>
    <style:style style:name="T14" style:family="text">
      <style:text-properties fo:font-variant="normal" fo:text-transform="none" fo:color="#000000" style:font-name="Poppins1" fo:letter-spacing="normal" fo:font-style="normal" fo:font-weight="normal"/>
    </style:style>
    <style:style style:name="T15" style:family="text">
      <style:text-properties fo:font-variant="normal" fo:text-transform="none" fo:color="#000000" style:font-name="Poppins1" fo:letter-spacing="normal" fo:font-style="normal" fo:font-weight="bold"/>
    </style:style>
    <style:style style:name="T16" style:family="text">
      <style:text-properties fo:font-variant="normal" fo:text-transform="none" fo:color="#000000" style:font-name="Poppins1" fo:font-size="12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fo:color="#000000" style:font-name="Poppins1" fo:font-size="12pt" fo:letter-spacing="normal" fo:font-style="normal" fo:font-weight="bold" style:font-size-asian="12pt" style:font-size-complex="12pt"/>
    </style:style>
    <style:style style:name="T18" style:family="text">
      <style:text-properties fo:font-variant="normal" fo:text-transform="none" fo:color="#222222" fo:font-size="12pt" fo:letter-spacing="normal" fo:font-style="normal"/>
    </style:style>
    <style:style style:name="T19" style:family="text">
      <style:text-properties fo:font-variant="normal" fo:text-transform="none" fo:color="#222222" fo:letter-spacing="normal" fo:font-style="normal"/>
    </style:style>
    <style:style style:name="T20" style:family="text">
      <style:text-properties style:font-name="Poppins1"/>
    </style:style>
    <style:style style:name="T21" style:family="text">
      <style:text-properties style:font-name="Poppins1" fo:font-weight="bold"/>
    </style:style>
    <style:style style:name="T22" style:family="text">
      <style:text-properties style:font-name="Poppins1" fo:font-size="12pt" style:font-size-asian="12pt" style:font-size-complex="12pt"/>
    </style:style>
    <style:style style:name="T23" style:family="text">
      <style:text-properties style:font-name="Poppins1" fo:font-size="12pt" fo:font-weight="bold" style:font-size-asian="12pt" style:font-size-complex="12pt"/>
    </style:style>
    <style:style style:name="T24" style:family="text">
      <style:text-properties style:font-name="Arial1" fo:font-size="12pt" fo:font-style="normal" fo:font-weight="normal"/>
    </style:style>
    <style:style style:name="T25" style:family="text">
      <style:text-properties fo:font-size="12pt" fo:font-style="normal" fo:font-weight="normal"/>
    </style:style>
    <style:style style:name="T26" style:family="text">
      <style:text-properties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’ENQUÊTE – UNE DÉMARCHE ARTISTIQUE</text:p>
      <text:p text:style-name="P3"/>
      <text:p text:style-name="P5"><text:span text:style-name="T26">L’enquête comme démarche artistique est une approche qui transforme les méthodologies d’investigation en outil créatif et critique. Les artistes qui adoptent cette démarche utilisent des techniques similaires à celles </text:span><text:span text:style-name="T2">des journalistes, des sociologues ou des détectives</text:span><text:span text:style-name="T26"> pour explorer des thèmes complexes. Leur travail consiste souvent à </text:span><text:span text:style-name="T2">collecter, analyser et présenter</text:span><text:span text:style-name="T26"> </text:span><text:span text:style-name="T2">des données</text:span><text:span text:style-name="T26"> </text:span><text:span text:style-name="T2">ou des récits </text:span><text:span text:style-name="T26">afin d’engager le public dans une réflexion profonde. Voici quelques éléments caractéristiques de cette pratique :</text:span></text:p>
      <text:p text:style-name="P11"/>
      <text:p text:style-name="P8">1. Méthodologie d’enquête</text:p>
      <text:p text:style-name="P11"/>
      <text:p text:style-name="P9">• <text:span text:style-name="T3">Recherche documentaire : Les artistes puisent dans des archives, des bases de données, des rapports ou des dossiers pour construire leurs œuvres.</text:span></text:p>
      <text:p text:style-name="P9">• <text:span text:style-name="T3">Travail de terrain : Cela peut inclure des entretiens, des observations directes, des enquêtes participatives ou des immersions dans des contextes spécifiques.</text:span></text:p>
      <text:p text:style-name="P9">• <text:span text:style-name="T3">Collecte de témoignages : Certains artistes recueillent les récits de témoins ou de communautés pour rendre compte de réalités marginalisées ou invisibilisées.</text:span></text:p>
      <text:p text:style-name="P12"/>
      <text:p text:style-name="P8">2. Les formes artistiques</text:p>
      <text:p text:style-name="P12"/>
      <text:p text:style-name="P9">• <text:span text:style-name="T3">Installation multimédia : Combinant vidéos, photographies, objets ou cartes pour recréer le processus d’investigation.</text:span></text:p>
      <text:p text:style-name="P9">• <text:span text:style-name="T3">Performance : L’artiste peut rejouer les étapes de son enquête en direct, engageant le spectateur dans le processus.</text:span></text:p>
      <text:p text:style-name="P9">• <text:span text:style-name="T3">Narration interactive : Des œuvres numériques ou participatives invitent le public à “mener” sa propre enquête à travers l’œuvre.</text:span></text:p>
      <text:p text:style-name="P9">• <text:span text:style-name="T3">Publications : L’enquête peut se matérialiser sous forme de livres d’artistes ou de récits documentaires.</text:span></text:p>
      <text:p text:style-name="P11"/>
      <text:p text:style-name="P8">3. Objectifs et enjeux</text:p>
      <text:p text:style-name="P11"/>
      <text:p text:style-name="P9">• <text:span text:style-name="T3">Critique sociale et politique : Les artistes enquêtent souvent sur des sujets sensibles ou controversés (injustice sociale, corruption, </text:span><text:span text:style-name="T4">mémoire collective</text:span><text:span text:style-name="T3">).</text:span></text:p>
      <text:p text:style-name="P9">• <text:span text:style-name="T3">Déconstruction des récits officiels : L’enquête artistique remet en question les versions dominantes de l’histoire ou de l’actualité. Elle en donne une version sensible.</text:span></text:p>
      <text:p text:style-name="P9">• <text:span text:style-name="T3">Participation du public : L’enquête n’est pas seulement un processus créatif ; elle devient aussi un moyen d’engager activement le spectateur dans la réflexion.</text:span></text:p>
      <text:p text:style-name="P11"/>
      <text:p text:style-name="P9">• <text:span text:style-name="T3">Esthétique de l’archive : L’enquête met en lumière les traces, les absences et les silences contenus dans les documents historiques.</text:span></text:p>
      <text:p text:style-name="P11"/>
      <text:p text:style-name="P11"/>
      <text:p text:style-name="P7">Exemples d’artistes utilisant l’enquête comme démarche</text:p>
      <text:p text:style-name="P11"><text:soft-page-break/></text:p>
      <text:p text:style-name="P7">1. Sophie Calle : Dans des œuvres comme Suite Vénitienne, Calle adopte une approche quasi-détective, traçant les mouvements d’un inconnu pour interroger l’intimité et la surveillance.</text:p>
      <text:p text:style-name="P11"/>
      <text:p text:style-name="P7">2. Forensic Architecture : Ce collectif utilise des techniques d’analyse visuelle, sonore et spatiale pour enquêter sur des crimes de guerre, des abus environnementaux et des violences policières.</text:p>
      <text:p text:style-name="P11"/>
      <text:p text:style-name="P7">3. Trevor Paglen : Son travail explore des zones secrètes, comme les infrastructures militaires ou de surveillance, en combinant art et recherche géographique.</text:p>
      <text:p text:style-name="P11"/>
      <text:p text:style-name="P7">4. Graciela Sacco : Elle traite des thèmes de la migration et de la mémoire en utilisant des images et des témoignages recueillis sur le terrain.</text:p>
      <text:p text:style-name="P11"/>
      <text:p text:style-name="P8">Conclusion</text:p>
      <text:p text:style-name="P11"/>
      <text:p text:style-name="P10"><text:span text:style-name="T19">L’enquête comme démarche artistique transcende la simple esthétique pour devenir une forme d’engagement critique. En brouillant les frontières entre art, journalisme et recherche académique, elle invite le spectateur à participer à une exploration collective de vérités souvent occultées.</text:span></text:p>
      <text:p text:style-name="P4"/>
      <text:p text:style-name="P3">Les 5 W</text:p>
      <text:p text:style-name="P4"/>
      <text:p text:style-name="P6">La règle des 5 W est très ancienne. Encore utilisée aujourd’hui comme règle de rédaction, elle offre aux rédacteurs un levier pour fournir des contenus de qualité et précis.<text:line-break/></text:p>
      <text:p text:style-name="P2"><text:span text:style-name="T22">Les premières traces de cette règle </text:span><text:span text:style-name="Strong_20_Emphasis"><text:span text:style-name="T23">remontent à l’époque d’Aristote</text:span></text:span><text:span text:style-name="T22">. En effet, les savants utilisaient un moyen mnémotechnique afin de qualifier les dires d’un auteur.</text:span></text:p>
      <text:p text:style-name="P1"><text:span text:style-name="T16">On retrouve également la règle des 5 W dans le journalisme moderne. Réintroduite au XXème siècle, la règle des 5 W est enseignée depuis 1917 </text:span><text:span text:style-name="Strong_20_Emphasis"><text:span text:style-name="T17">dans les plus grandes écoles de journalisme</text:span></text:span><text:span text:style-name="T16">.</text:span></text:p>
      <text:p text:style-name="P1"><text:span text:style-name="T16">Elle facilite la hiérarchisation des informations et donne au lecteur un avis net, précis et non biaisé des faits. Améliorée dans les années 30, </text:span><text:span text:style-name="Strong_20_Emphasis"><text:span text:style-name="T17">elle prend la forme qu’on lui connaît dans les années 50</text:span></text:span><text:span text:style-name="T16">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Poppins1" svg:font-family="Poppins"/>
    <style:font-face style:name="Poppins" svg:font-family="Poppins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ce LOUBON</meta:initial-creator>
    <meta:creation-date>2025-01-18T15:06:50</meta:creation-date>
    <meta:document-statistic meta:table-count="0" meta:image-count="0" meta:object-count="0" meta:page-count="2" meta:paragraph-count="28" meta:word-count="590" meta:character-count="3958"/>
    <dc:date>2025-01-18T17:54:05</dc:date>
    <dc:creator>Patrice LOUBON</dc:creator>
    <meta:editing-duration>PT2H16M46S</meta:editing-duration>
    <meta:editing-cycles>1</meta:editing-cycles>
    <meta:generator>OpenOffice/4.1.7$Unix OpenOffice.org_project/417m1$Build-9800</meta:generator>
  </office:meta>
</office:document-meta>
</file>