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584cm" fo:margin-left="-0.191cm" fo:margin-top="0cm" fo:margin-bottom="0cm" table:align="left" style:writing-mode="lr-tb"/>
    </style:style>
    <style:style style:name="Tableau1.A" style:family="table-column">
      <style:table-column-properties style:column-width="6.195cm"/>
    </style:style>
    <style:style style:name="Tableau1.1" style:family="table-row">
      <style:table-row-properties style:min-row-height="0.501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8.584cm" fo:margin-left="-0.191cm" fo:margin-top="0cm" fo:margin-bottom="0cm" table:align="left" style:writing-mode="lr-tb"/>
    </style:style>
    <style:style style:name="Tableau2.A" style:family="table-column">
      <style:table-column-properties style:column-width="3.556cm"/>
    </style:style>
    <style:style style:name="Tableau2.B" style:family="table-column">
      <style:table-column-properties style:column-width="15.027cm"/>
    </style:style>
    <style:style style:name="Tableau2.1" style:family="table-row">
      <style:table-row-properties style:min-row-height="0.499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" style:family="table">
      <style:table-properties style:width="18.584cm" fo:margin-left="-0.191cm" fo:margin-top="0cm" fo:margin-bottom="0cm" table:align="left" style:writing-mode="lr-tb"/>
    </style:style>
    <style:style style:name="Tableau3.A" style:family="table-column">
      <style:table-column-properties style:column-width="9.551cm"/>
    </style:style>
    <style:style style:name="Tableau3.B" style:family="table-column">
      <style:table-column-properties style:column-width="9.03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.2" style:family="table-row">
      <style:table-row-properties style:min-row-height="0.501cm" style:keep-together="true" fo:keep-together="auto"/>
    </style:style>
    <style:style style:name="Tableau3.B2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18.584cm" fo:margin-left="-0.191cm" fo:margin-top="0cm" fo:margin-bottom="0cm" table:align="left" style:writing-mode="lr-tb"/>
    </style:style>
    <style:style style:name="Tableau4.A" style:family="table-column">
      <style:table-column-properties style:column-width="18.58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4.2" style:family="table-row">
      <style:table-row-properties style:min-row-height="2.499cm" style:keep-together="true" fo:keep-together="auto"/>
    </style:style>
    <style:style style:name="Tableau5" style:family="table">
      <style:table-properties style:width="18.584cm" fo:margin-left="-0.191cm" fo:margin-top="0cm" fo:margin-bottom="0cm" table:align="left" style:writing-mode="lr-tb"/>
    </style:style>
    <style:style style:name="Tableau5.A" style:family="table-column">
      <style:table-column-properties style:column-width="18.584cm"/>
    </style:style>
    <style:style style:name="Tableau5.1" style:family="table-row">
      <style:table-row-properties style:min-row-height="2.499cm"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6" style:family="table">
      <style:table-properties style:width="18.584cm" fo:margin-left="-0.191cm" fo:margin-top="0cm" fo:margin-bottom="0cm" table:align="left" style:writing-mode="lr-tb"/>
    </style:style>
    <style:style style:name="Tableau6.A" style:family="table-column">
      <style:table-column-properties style:column-width="18.584cm"/>
    </style:style>
    <style:style style:name="Tableau6.1" style:family="table-row">
      <style:table-row-properties style:min-row-height="0.9cm" style:keep-together="true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6.2" style:family="table-row">
      <style:table-row-properties style:keep-together="true" fo:keep-together="auto"/>
    </style:style>
    <style:style style:name="Tableau6.A2" style:family="table-cell">
      <style:table-cell-properties fo:padding-left="0.191cm" fo:padding-right="0.191cm" fo:padding-top="0cm" fo:padding-bottom="0cm" fo:border="0.018cm solid #00000a"/>
    </style:style>
    <style:style style:name="Tableau7" style:family="table">
      <style:table-properties style:width="18.482cm" fo:margin-left="-0.191cm" fo:margin-top="0cm" fo:margin-bottom="0cm" table:align="left" style:writing-mode="lr-tb"/>
    </style:style>
    <style:style style:name="Tableau7.A" style:family="table-column">
      <style:table-column-properties style:column-width="18.48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7.A2" style:family="table-cell">
      <style:table-cell-properties fo:padding-left="0.191cm" fo:padding-right="0.191cm" fo:padding-top="0cm" fo:padding-bottom="0cm" fo:border="0.018cm solid #00000a"/>
    </style:style>
    <style:style style:name="Tableau8" style:family="table">
      <style:table-properties style:width="18.584cm" fo:margin-left="-0.191cm" fo:margin-top="0cm" fo:margin-bottom="0cm" table:align="left" style:writing-mode="lr-tb"/>
    </style:style>
    <style:style style:name="Tableau8.A" style:family="table-column">
      <style:table-column-properties style:column-width="18.584cm"/>
    </style:style>
    <style:style style:name="Tableau8.1" style:family="table-row">
      <style:table-row-properties style:min-row-height="0.499cm" style:keep-together="true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8.2" style:family="table-row">
      <style:table-row-properties style:min-row-height="2.499cm" style:keep-together="true" fo:keep-together="auto"/>
    </style:style>
    <style:style style:name="Tableau8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1.8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text-properties style:font-name="Arial1" fo:font-size="8pt" style:font-size-asian="8pt" style:font-name-complex="Arial2" style:font-size-complex="8pt"/>
    </style:style>
    <style:style style:name="P3" style:family="paragraph" style:parent-style-name="Standard">
      <style:paragraph-properties>
        <style:tab-stops>
          <style:tab-stop style:position="1.82cm"/>
        </style:tab-stops>
      </style:paragraph-properties>
      <style:text-properties fo:color="#ff0000"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.635cm"/>
    </style:style>
    <style:style style:name="P6" style:family="paragraph" style:parent-style-name="Standard">
      <style:paragraph-properties fo:margin-top="0.635cm" fo:margin-bottom="0.635cm" fo:text-align="center" style:justify-single-word="false" fo:padding-left="0.141cm" fo:padding-right="0.141cm" fo:padding-top="0.035cm" fo:padding-bottom="0.035cm" fo:border="0.018cm solid #00000a"/>
    </style:style>
    <style:style style:name="P7" style:family="paragraph" style:parent-style-name="Standard">
      <style:paragraph-properties fo:margin-top="0.635cm" fo:margin-bottom="0cm" fo:text-align="justify" style:justify-single-word="false">
        <style:tab-stops>
          <style:tab-stop style:position="12.502cm"/>
        </style:tab-stops>
      </style:paragraph-properties>
    </style:style>
    <style:style style:name="P8" style:family="paragraph" style:parent-style-name="Standard">
      <style:paragraph-properties fo:margin-top="0cm" fo:margin-bottom="0.212cm" fo:text-align="justify" style:justify-single-word="false"/>
    </style:style>
    <style:style style:name="P9" style:family="paragraph" style:parent-style-name="Standard">
      <style:paragraph-properties fo:margin-top="0cm" fo:margin-bottom="0.212cm" fo:text-align="justify" style:justify-single-word="false">
        <style:tab-stops>
          <style:tab-stop style:position="12.502cm"/>
        </style:tab-stops>
      </style:paragraph-properties>
    </style:style>
    <style:style style:name="P10" style:family="paragraph" style:parent-style-name="Standard">
      <style:paragraph-properties fo:margin-top="0cm" fo:margin-bottom="0.212cm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margin-top="0cm" fo:margin-bottom="0.212cm">
        <style:tab-stops>
          <style:tab-stop style:position="0.751cm"/>
          <style:tab-stop style:position="6.001cm"/>
          <style:tab-stop style:position="6.502cm"/>
          <style:tab-stop style:position="8.001cm" style:type="center"/>
          <style:tab-stop style:position="8.251cm"/>
          <style:tab-stop style:position="8.752cm"/>
          <style:tab-stop style:position="11.201cm"/>
          <style:tab-stop style:position="11.702cm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margin-top="0cm" fo:margin-bottom="0.212cm">
        <style:tab-stops>
          <style:tab-stop style:position="0.751cm"/>
          <style:tab-stop style:position="6.001cm"/>
          <style:tab-stop style:position="8.001cm" style:type="center"/>
          <style:tab-stop style:position="8.251cm"/>
          <style:tab-stop style:position="11.102cm"/>
          <style:tab-stop style:position="16.002cm" style:type="right"/>
        </style:tab-stops>
      </style:paragraph-properties>
    </style:style>
    <style:style style:name="P13" style:family="paragraph" style:parent-style-name="Standard" style:master-page-name="Converted1">
      <style:paragraph-properties fo:margin-top="0cm" fo:margin-bottom="0.212cm" style:page-number="auto"/>
    </style:style>
    <style:style style:name="P14" style:family="paragraph" style:parent-style-name="Standard">
      <style:paragraph-properties fo:margin-top="0cm" fo:margin-bottom="0.423cm"/>
    </style:style>
    <style:style style:name="P15" style:family="paragraph" style:parent-style-name="Standard">
      <style:paragraph-properties fo:margin-top="0cm" fo:margin-bottom="0.423cm" fo:text-align="justify" style:justify-single-word="false"/>
    </style:style>
    <style:style style:name="P16" style:family="paragraph" style:parent-style-name="Standard">
      <style:paragraph-properties fo:margin-top="0cm" fo:margin-bottom="0.423cm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7" style:family="paragraph" style:parent-style-name="Standard">
      <style:paragraph-properties fo:margin-top="0.212cm" fo:margin-bottom="0.212cm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3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4.501cm"/>
          <style:tab-stop style:position="5.001cm"/>
          <style:tab-stop style:position="6.789cm"/>
          <style:tab-stop style:position="8.001cm" style:type="center"/>
          <style:tab-stop style:position="8.752cm"/>
          <style:tab-stop style:position="10.79cm"/>
          <style:tab-stop style:position="11.291cm"/>
          <style:tab-stop style:position="16.002cm" style:type="right"/>
          <style:tab-stop style:position="18.002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25" style:family="paragraph" style:parent-style-name="Standard">
      <style:paragraph-properties fo:margin-top="0.635cm" fo:margin-bottom="0.423cm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margin-top="0.212cm" fo:margin-bottom="0.423cm" fo:text-align="justify" style:justify-single-word="false"/>
    </style:style>
    <style:style style:name="P28" style:family="paragraph" style:parent-style-name="Standard">
      <style:paragraph-properties fo:margin-top="0.423cm" fo:margin-bottom="0.212cm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Standard">
      <style:paragraph-properties fo:margin-top="0.423cm" fo:margin-bottom="0.423cm"/>
    </style:style>
    <style:style style:name="P30" style:family="paragraph" style:parent-style-name="Standard">
      <style:paragraph-properties fo:margin-top="0.212cm" fo:margin-bottom="0cm" fo:line-height="100%"/>
    </style:style>
    <style:style style:name="P31" style:family="paragraph" style:parent-style-name="Standard">
      <style:paragraph-properties fo:padding-left="0.141cm" fo:padding-right="0.141cm" fo:padding-top="0.035cm" fo:padding-bottom="0.035cm" fo:border="0.053cm solid #00000a">
        <style:tab-stops>
          <style:tab-stop style:position="4.969cm"/>
          <style:tab-stop style:position="9.25cm" style:type="center"/>
        </style:tab-stops>
      </style:paragraph-properties>
    </style:style>
    <style:style style:name="P32" style:family="paragraph" style:parent-style-name="Header">
      <style:paragraph-properties fo:margin-top="0cm" fo:margin-bottom="0.635cm" fo:text-align="end" style:justify-single-word="false" fo:padding-left="0cm" fo:padding-right="0cm" fo:padding-top="0cm" fo:padding-bottom="0.035cm" fo:border-left="none" fo:border-right="none" fo:border-top="none" fo:border-bottom="0.018cm solid #d9d9d9"/>
    </style:style>
    <style:style style:name="P3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4" style:family="paragraph">
      <style:paragraph-properties fo:text-align="start"/>
    </style:style>
    <style:style style:name="T1" style:family="text">
      <style:text-properties style:font-name="Century Gothic" fo:font-size="14pt" fo:font-weight="bold" style:font-size-asian="14pt" style:font-weight-asian="bold" style:font-size-complex="16pt"/>
    </style:style>
    <style:style style:name="T2" style:family="text">
      <style:text-properties style:font-name="Century Gothic" fo:font-size="14pt" fo:font-weight="bold" style:font-size-asian="14pt" style:font-weight-asian="bold" style:font-name-complex="F" style:font-size-complex="16pt"/>
    </style:style>
    <style:style style:name="T3" style:family="text">
      <style:text-properties style:font-name="Century Gothic" fo:font-size="10pt" style:font-size-asian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background-color="#ffff00" style:font-size-asian="10pt" style:font-name-complex="Arial2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9" style:family="text">
      <style:text-properties style:font-name="Arial1" fo:font-size="10pt" fo:language="en" fo:country="US" style:font-size-asian="10pt" style:font-name-complex="Arial2" style:font-size-complex="10pt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1" style:family="text">
      <style:text-properties style:font-name="Arial1" fo:font-weight="bold" style:font-weight-asian="bold" style:font-name-complex="Arial2"/>
    </style:style>
    <style:style style:name="T12" style:family="text">
      <style:text-properties style:font-name="Arial1" fo:font-size="9pt" style:font-size-asian="9pt" style:font-name-complex="Arial2" style:font-size-complex="9pt"/>
    </style:style>
    <style:style style:name="T13" style:family="text">
      <style:text-properties style:font-name="Arial1" fo:font-size="9pt" style:font-size-asian="9pt" style:font-name-complex="Arial2" style:font-size-complex="9pt" style:font-weight-complex="bold"/>
    </style:style>
    <style:style style:name="T14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15" style:family="text">
      <style:text-properties style:font-name="Wingdings" fo:font-size="10pt" style:font-size-asian="10pt" style:font-size-complex="10pt"/>
    </style:style>
    <style:style style:name="T16" style:family="text">
      <style:text-properties fo:text-transform="uppercase" style:font-name="Arial1" fo:font-size="10pt" fo:font-style="italic" style:font-size-asian="10pt" style:font-style-asian="italic" style:font-name-complex="Arial2" style:font-size-complex="10pt"/>
    </style:style>
    <style:style style:name="T17" style:family="text">
      <style:text-properties fo:text-transform="uppercase" style:font-name="Arial1" fo:font-size="10pt" fo:language="en" fo:country="US" style:font-size-asian="10pt" style:font-name-complex="Arial2" style:font-size-complex="10pt"/>
    </style:style>
    <style:style style:name="T18" style:family="text">
      <style:text-properties fo:color="#7f7f7f" style:font-name="Century Gothic" fo:font-size="10pt" fo:letter-spacing="0.106cm" style:font-size-asian="10pt"/>
    </style:style>
    <style:style style:name="T19" style:family="text">
      <style:text-properties style:text-position="super 58%" style:font-name="Arial1" fo:font-size="9pt" style:font-size-asian="9pt" style:font-name-complex="Arial2" style:font-size-complex="9pt" style:font-weight-complex="bold"/>
    </style:style>
    <style:style style:name="T20" style:family="text">
      <style:text-properties fo:color="#ff0000" style:font-name="Arial1" fo:font-size="14pt" fo:font-weight="bold" style:font-size-asian="14pt" style:font-weight-asian="bold" style:font-name-complex="Arial2" style:font-size-complex="14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À envoyer à : <text:a xlink:type="simple" xlink:href="mailto:ce.0690273x@ac-lyon.fr" text:style-name="Internet_20_link" text:visited-style-name="Visited_20_Internet_20_Link">ce.0690273x@ac-lyon.fr</text:a></text:p>
      <text:p text:style-name="P6"><text:span text:style-name="T1">Sollicitation du Pôle Ressource ECULLY / LYON DUCHERE</text:span></text:p>
      <text:p text:style-name="P7"><text:span text:style-name="T5">Année scolaire 2020 / 2021<text:tab/>Date de la demande : </text:span></text:p>
      <text:p text:style-name="P9"><text:span text:style-name="T5">Prénom et Nom de l’élève : <text:tab/>Date de </text:span><text:span text:style-name="T6">naissance : </text:span><text:text-input text:description=""/><text:bookmark-end text:name="Bookmark"/></text:p>
      <text:p text:style-name="P8"><text:span text:style-name="T5">École fréquentée : </text:span></text:p>
      <text:p text:style-name="P8"><text:span text:style-name="T5">Cycle : 1 / Classe : </text:span></text:p>
      <text:p text:style-name="P15"><text:span text:style-name="T5">Nom(s) du ou des enseignants : </text:span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9"><text:span text:style-name="T7">Coordonnées des représentants légaux</text:span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9"><text:span text:style-name="T5">Parents</text:span></text:p>
          </table:table-cell>
          <table:covered-table-cell/>
          <table:table-cell table:style-name="Tableau1.A1" table:number-columns-spanned="0" office:value-type="string">
            <text:p text:style-name="P19"><text:span text:style-name="T5">Autre responsable légal</text:span></text:p>
          </table:table-cell>
        </table:table-row>
        <table:table-row table:style-name="Tableau1.1">
          <table:table-cell table:style-name="Tableau1.A1" office:value-type="string">
            <text:p text:style-name="P18"><draw:control text:anchor-type="as-char" draw:z-index="0" draw:style-name="gr1" draw:text-style-name="P34" svg:width="0.424cm" svg:height="0.424cm" draw:control="control1"/><text:bookmark text:name="Bookmark1"/><text:span text:style-name="T5">Mme / </text:span><text:span text:style-name="T5"><draw:control text:anchor-type="as-char" draw:z-index="1" draw:style-name="gr1" draw:text-style-name="P34" svg:width="0.354cm" svg:height="0.354cm" draw:control="control2"/></text:span><text:bookmark text:name="Bookmark2"/><text:span text:style-name="T5">M</text:span></text:p>
          </table:table-cell>
          <table:table-cell table:style-name="Tableau1.A1" office:value-type="string">
            <text:p text:style-name="P18"><draw:control text:anchor-type="as-char" draw:z-index="2" draw:style-name="gr1" draw:text-style-name="P34" svg:width="0.424cm" svg:height="0.424cm" draw:control="control3"/><text:span text:style-name="T5">Mme / </text:span><text:span text:style-name="T5"><draw:control text:anchor-type="as-char" draw:z-index="3" draw:style-name="gr1" draw:text-style-name="P34" svg:width="0.354cm" svg:height="0.354cm" draw:control="control4"/></text:span><text:span text:style-name="T5">M</text:span></text:p>
          </table:table-cell>
          <table:table-cell table:style-name="Tableau1.A1" table:number-columns-spanned="0" office:value-type="string">
            <text:p text:style-name="P18"><draw:control text:anchor-type="as-char" draw:z-index="4" draw:style-name="gr1" draw:text-style-name="P34" svg:width="0.424cm" svg:height="0.424cm" draw:control="control5"/><text:span text:style-name="T5">Mme / </text:span><text:span text:style-name="T5"><draw:control text:anchor-type="as-char" draw:z-index="5" draw:style-name="gr1" draw:text-style-name="P34" svg:width="0.354cm" svg:height="0.354cm" draw:control="control6"/></text:span><text:span text:style-name="T5">M</text:span></text:p>
          </table:table-cell>
        </table:table-row>
        <table:table-row table:style-name="Tableau1.1">
          <table:table-cell table:style-name="Tableau1.A1" office:value-type="string">
            <text:p text:style-name="P18"><text:text-input text:description=""/><text:bookmark-end text:name="Bookmark3"/></text:p>
          </table:table-cell>
          <table:table-cell table:style-name="Tableau1.A1" office:value-type="string">
            <text:p text:style-name="P18"><text:text-input text:description=""/></text:p>
          </table:table-cell>
          <table:table-cell table:style-name="Tableau1.A1" table:number-columns-spanned="0" office:value-type="string">
            <text:p text:style-name="P18"><text:text-input text:description=""/></text:p>
          </table:table-cell>
        </table:table-row>
        <table:table-row table:style-name="Tableau1.1">
          <table:table-cell table:style-name="Tableau1.A1" office:value-type="string">
            <text:p text:style-name="P18"><text:span text:style-name="T5">N° et Rue</text:span></text:p>
          </table:table-cell>
          <table:table-cell table:style-name="Tableau1.A1" office:value-type="string">
            <text:p text:style-name="P18"><text:span text:style-name="T5">N° et Rue</text:span></text:p>
          </table:table-cell>
          <table:table-cell table:style-name="Tableau1.A1" table:number-columns-spanned="0" office:value-type="string">
            <text:p text:style-name="P18"><text:span text:style-name="T5">N° et Rue</text:span></text:p>
          </table:table-cell>
        </table:table-row>
        <table:table-row table:style-name="Tableau1.1">
          <table:table-cell table:style-name="Tableau1.A1" office:value-type="string">
            <text:p text:style-name="P18"><text:text-input text:description=""/><text:bookmark-end text:name="Bookmark4"/></text:p>
          </table:table-cell>
          <table:table-cell table:style-name="Tableau1.A1" office:value-type="string">
            <text:p text:style-name="P18"><text:text-input text:description=""/></text:p>
          </table:table-cell>
          <table:table-cell table:style-name="Tableau1.A1" table:number-columns-spanned="0" office:value-type="string">
            <text:p text:style-name="P18"><text:text-input text:description=""/></text:p>
          </table:table-cell>
        </table:table-row>
        <table:table-row table:style-name="Tableau1.1">
          <table:table-cell table:style-name="Tableau1.A1" office:value-type="string">
            <text:p text:style-name="P18"><text:span text:style-name="T5">CP</text:span><text:text-input text:description=""/><text:bookmark-end text:name="Bookmark5"/><text:span text:style-name="T5"> Ville </text:span><text:text-input text:description=""/><text:bookmark-end text:name="Bookmark6"/></text:p>
          </table:table-cell>
          <table:table-cell table:style-name="Tableau1.A1" office:value-type="string">
            <text:p text:style-name="P18"><text:span text:style-name="T5">CP</text:span><text:text-input text:description=""/><text:span text:style-name="T5"> Ville </text:span><text:text-input text:description=""/></text:p>
          </table:table-cell>
          <table:table-cell table:style-name="Tableau1.A1" table:number-columns-spanned="0" office:value-type="string">
            <text:p text:style-name="P18"><text:span text:style-name="T5">CP</text:span><text:text-input text:description=""/><text:span text:style-name="T5"> Ville </text:span><text:text-input text:description=""/></text:p>
          </table:table-cell>
        </table:table-row>
        <table:table-row table:style-name="Tableau1.1">
          <table:table-cell table:style-name="Tableau1.A1" office:value-type="string">
            <text:p text:style-name="P18"><text:span text:style-name="T5">Tel : </text:span><text:text-input text:description=""/><text:bookmark-end text:name="Bookmark7"/></text:p>
          </table:table-cell>
          <table:table-cell table:style-name="Tableau1.A1" office:value-type="string">
            <text:p text:style-name="P18"><text:span text:style-name="T5">Tel : </text:span><text:text-input text:description=""/></text:p>
          </table:table-cell>
          <table:table-cell table:style-name="Tableau1.A1" table:number-columns-spanned="0" office:value-type="string">
            <text:p text:style-name="P18"><text:span text:style-name="T5">Tel : </text:span><text:text-input text:description=""/></text:p>
          </table:table-cell>
        </table:table-row>
        <table:table-row table:style-name="Tableau1.1">
          <table:table-cell table:style-name="Tableau1.A1" office:value-type="string">
            <text:p text:style-name="P18"><text:span text:style-name="T5">Courriel : </text:span><text:text-input text:description=""/><text:bookmark-end text:name="Bookmark8"/></text:p>
          </table:table-cell>
          <table:table-cell table:style-name="Tableau1.A1" office:value-type="string">
            <text:p text:style-name="P18"><text:span text:style-name="T5">Courriel : </text:span><text:text-input text:description=""/></text:p>
          </table:table-cell>
          <table:table-cell table:style-name="Tableau1.A1" table:number-columns-spanned="0" office:value-type="string">
            <text:p text:style-name="P18"><text:span text:style-name="T5">Courriel : </text:span><text:text-input text:description=""/></text:p>
          </table:table-cell>
        </table:table-row>
      </table:table>
      <text:p text:style-name="P17"><text:span text:style-name="T15"></text:span></text:p>
      <text:p text:style-name="P5"><text:span text:style-name="T16">à</text:span><text:span text:style-name="T8"> renseigner par l’enseignant(e) et / ou le conseil de cycle.</text:span></text:p>
      <text:p text:style-name="P14"><text:span text:style-name="T10">Parcours de scolarisation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9"><text:span text:style-name="T7">Années</text:span></text:p>
          </table:table-cell>
          <table:table-cell table:style-name="Tableau2.A1" office:value-type="string">
            <text:p text:style-name="P19"><text:span text:style-name="T7">Classe / École</text:span></text:p>
          </table:table-cell>
        </table:table-row>
        <table:table-row table:style-name="Tableau2.1">
          <table:table-cell table:style-name="Tableau2.A1" office:value-type="string">
            <text:p text:style-name="P20"><text:span text:style-name="T5">2019 / 2020</text:span></text:p>
          </table:table-cell>
          <table:table-cell table:style-name="Tableau2.A1" office:value-type="string">
            <text:p text:style-name="P20"><text:span text:style-name="T7"/></text:p>
          </table:table-cell>
        </table:table-row>
        <table:table-row table:style-name="Tableau2.1">
          <table:table-cell table:style-name="Tableau2.A1" office:value-type="string">
            <text:p text:style-name="P20"><text:span text:style-name="T5">2020/ 2021</text:span></text:p>
          </table:table-cell>
          <table:table-cell table:style-name="Tableau2.A1" office:value-type="string">
            <text:p text:style-name="P20"><text:span text:style-name="T7"/></text:p>
          </table:table-cell>
        </table:table-row>
        <table:table-row table:style-name="Tableau2.1">
          <table:table-cell table:style-name="Tableau2.A1" office:value-type="string">
            <text:p text:style-name="P20"><text:span text:style-name="T5">20</text:span><text:text-input text:description=""/><text:span text:style-name="T5"> / 20</text:span><text:text-input text:description=""/></text:p>
          </table:table-cell>
          <table:table-cell table:style-name="Tableau2.A1" office:value-type="string">
            <text:p text:style-name="P20"><text:text-input text:description=""/><text:bookmark-end text:name="Bookmark9"/></text:p>
          </table:table-cell>
        </table:table-row>
        <table:table-row table:style-name="Tableau2.1">
          <table:table-cell table:style-name="Tableau2.A1" office:value-type="string">
            <text:p text:style-name="P20"><text:span text:style-name="T5">20</text:span><text:text-input text:description=""/><text:span text:style-name="T5"> / 20</text:span><text:text-input text:description=""/></text:p>
          </table:table-cell>
          <table:table-cell table:style-name="Tableau2.A1" office:value-type="string">
            <text:p text:style-name="P20"><text:text-input text:description=""/><text:bookmark-end text:name="Bookmark10"/></text:p>
          </table:table-cell>
        </table:table-row>
        <table:table-row table:style-name="Tableau2.1">
          <table:table-cell table:style-name="Tableau2.A1" office:value-type="string">
            <text:p text:style-name="P20"><text:span text:style-name="T5">20</text:span><text:text-input text:description=""/><text:span text:style-name="T5"> / 20</text:span><text:text-input text:description=""/></text:p>
          </table:table-cell>
          <table:table-cell table:style-name="Tableau2.A1" office:value-type="string">
            <text:p text:style-name="P20"><text:text-input text:description=""/><text:bookmark-end text:name="Bookmark11"/></text:p>
          </table:table-cell>
        </table:table-row>
      </table:table>
      <text:p text:style-name="P25"><text:span text:style-name="T10">Conditions actuelles de la scolarisation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9"><text:span text:style-name="T7">Dispositif(s) existant(s)</text:span></text:p>
          </table:table-cell>
          <table:table-cell table:style-name="Tableau3.A1" office:value-type="string">
            <text:p text:style-name="P19"><text:span text:style-name="T7">Commentaires</text:span></text:p>
          </table:table-cell>
        </table:table-row>
        <table:table-row table:style-name="Tableau3.2">
          <table:table-cell table:style-name="Tableau3.A1" office:value-type="string">
            <text:p text:style-name="P21"><draw:control text:anchor-type="as-char" draw:z-index="6" draw:style-name="gr1" draw:text-style-name="P34" svg:width="0.424cm" svg:height="0.424cm" draw:control="control7"/><text:bookmark text:name="Bookmark12"/><text:span text:style-name="T7"><text:tab/></text:span><text:span text:style-name="T5">P.A.I (Projet d’Accueil Individualisé)</text:span></text:p>
          </table:table-cell>
          <table:table-cell table:style-name="Tableau3.B2" table:number-rows-spanned="9" office:value-type="string">
            <text:p text:style-name="P18"><text:text-input text:description=""/><text:bookmark-end text:name="Bookmark13"/></text:p>
          </table:table-cell>
        </table:table-row>
        <table:table-row table:style-name="Tableau3.2">
          <table:table-cell table:style-name="Tableau3.A1" office:value-type="string">
            <text:p text:style-name="P22"><draw:control text:anchor-type="as-char" draw:z-index="7" draw:style-name="gr1" draw:text-style-name="P34" svg:width="0.424cm" svg:height="0.424cm" draw:control="control8"/><text:bookmark text:name="Bookmark14"/><text:span text:style-name="T7"><text:tab/></text:span><text:span text:style-name="T5">P.P.R.E (Programme Personnalisé de Réussite Éducative) protocole de crise ? propositions d’aides refusées par la famille ? maintien ?</text:span></text:p>
          </table:table-cell>
          <table:covered-table-cell/>
        </table:table-row>
        <table:table-row table:style-name="Tableau3.2">
          <table:table-cell table:style-name="Tableau3.A1" office:value-type="string">
            <text:p text:style-name="P22"><draw:control text:anchor-type="as-char" draw:z-index="8" draw:style-name="gr1" draw:text-style-name="P34" svg:width="0.424cm" svg:height="0.424cm" draw:control="control9"/><text:bookmark text:name="Bookmark15"/><text:span text:style-name="T7"><text:tab/></text:span><text:span text:style-name="T5">P.A.P (Plan d’Accompagnement Personnalisé)</text:span></text:p>
          </table:table-cell>
          <table:covered-table-cell/>
        </table:table-row>
        <table:table-row table:style-name="Tableau3.2">
          <table:table-cell table:style-name="Tableau3.A1" office:value-type="string">
            <text:p text:style-name="P22"><draw:control text:anchor-type="as-char" draw:z-index="9" draw:style-name="gr1" draw:text-style-name="P34" svg:width="0.424cm" svg:height="0.424cm" draw:control="control10"/><text:bookmark text:name="Bookmark16"/><text:span text:style-name="T7"><text:tab/></text:span><text:span text:style-name="T5">P.P.S (Projet Personnalisé de Scolarisation)</text:span></text:p>
          </table:table-cell>
          <table:covered-table-cell/>
        </table:table-row>
        <table:table-row table:style-name="Tableau3.2">
          <table:table-cell table:style-name="Tableau3.A1" office:value-type="string">
            <text:p text:style-name="P22"><draw:control text:anchor-type="as-char" draw:z-index="10" draw:style-name="gr1" draw:text-style-name="P34" svg:width="0.424cm" svg:height="0.424cm" draw:control="control11"/><text:bookmark text:name="Bookmark17"/><text:span text:style-name="T7"><text:tab/></text:span><text:span text:style-name="T5">Dossier MDMPH en cours (GEVA-Sco effectué)</text:span></text:p>
          </table:table-cell>
          <table:covered-table-cell/>
        </table:table-row>
        <table:table-row table:style-name="Tableau3.2">
          <table:table-cell table:style-name="Tableau3.A1" office:value-type="string">
            <text:p text:style-name="P22"><draw:control text:anchor-type="as-char" draw:z-index="11" draw:style-name="gr1" draw:text-style-name="P34" svg:width="0.424cm" svg:height="0.424cm" draw:control="control12"/><text:bookmark text:name="Bookmark18"/><text:span text:style-name="T7"><text:tab/></text:span><text:span text:style-name="T5">Mesures extérieures</text:span></text:p>
          </table:table-cell>
          <table:covered-table-cell/>
        </table:table-row>
        <table:table-row table:style-name="Tableau3.2">
          <table:table-cell table:style-name="Tableau3.A1" office:value-type="string">
            <text:p text:style-name="P22"><draw:control text:anchor-type="as-char" draw:z-index="12" draw:style-name="gr1" draw:text-style-name="P34" svg:width="0.424cm" svg:height="0.424cm" draw:control="control13"/><text:bookmark text:name="Bookmark19"/><text:span text:style-name="T7"><text:tab/></text:span><text:span text:style-name="T5">Suivi médical ou paramédical externe à l’école (Suivi psychologique/ Psychomotricité / Orthophonie /…).</text:span></text:p>
          </table:table-cell>
          <table:covered-table-cell/>
        </table:table-row>
        <table:table-row table:style-name="Tableau3.2">
          <table:table-cell table:style-name="Tableau3.A1" office:value-type="string">
            <text:p text:style-name="P22"><draw:control text:anchor-type="as-char" draw:z-index="13" draw:style-name="gr1" draw:text-style-name="P34" svg:width="0.424cm" svg:height="0.424cm" draw:control="control14"/><text:span text:style-name="T7"><text:tab/></text:span><text:span text:style-name="T5">APC, stage RAN</text:span></text:p>
          </table:table-cell>
          <table:covered-table-cell/>
        </table:table-row>
        <table:table-row table:style-name="Tableau3.2">
          <table:table-cell table:style-name="Tableau3.A1" office:value-type="string">
            <text:p text:style-name="P22"><text:span text:style-name="T5">x</text:span><text:span text:style-name="T5"><draw:control text:anchor-type="as-char" draw:z-index="14" draw:style-name="gr1" draw:text-style-name="P34" svg:width="0.354cm" svg:height="0.354cm" draw:control="control15"/></text:span><text:bookmark text:name="Bookmark20"/><text:span text:style-name="T7"><text:tab/></text:span><text:span text:style-name="T5">Temps périscolaire</text:span></text:p>
          </table:table-cell>
          <table:covered-table-cell/>
        </table:table-row>
      </table:table>
      <text:p text:style-name="P13"><text:span text:style-name="T10">Contexte de la demande</text:span></text:p>
      <text:p text:style-name="P10"><text:span text:style-name="T11"><text:tab/>Description des difficultés rencontrées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8"><text:span text:style-name="T5">Y a-t-il…</text:span></text:p>
            <text:p text:style-name="P23"><text:span text:style-name="T5">Mise en danger réitérée x</text:span><text:span text:style-name="T5"><draw:control text:anchor-type="as-char" draw:z-index="15" draw:style-name="gr1" draw:text-style-name="P34" svg:width="0.354cm" svg:height="0.354cm" draw:control="control16"/></text:span><text:bookmark text:name="Bookmark21"/><text:span text:style-name="T5"> de l’élève ?</text:span><text:span text:style-name="T7"><text:tab/></text:span><text:span text:style-name="T7"><draw:control text:anchor-type="as-char" draw:z-index="16" draw:style-name="gr1" draw:text-style-name="P34" svg:width="0.354cm" svg:height="0.354cm" draw:control="control17"/></text:span><text:bookmark text:name="Bookmark22"/><text:span text:style-name="T5"> des autres élèves ?</text:span><text:span text:style-name="T7"><text:tab/></text:span><text:span text:style-name="T7"><draw:control text:anchor-type="as-char" draw:z-index="17" draw:style-name="gr1" draw:text-style-name="P34" svg:width="0.354cm" svg:height="0.354cm" draw:control="control18"/></text:span><text:span text:style-name="T7"><text:tab/></text:span><text:span text:style-name="T5">des adultes ?</text:span></text:p>
            <text:p text:style-name="P23"><text:span text:style-name="T5">Difficultés relationnelles avec la famille ?</text:span><text:span text:style-name="T7"><text:tab/>oui</text:span></text:p>
          </table:table-cell>
        </table:table-row>
        <table:table-row table:style-name="Tableau4.2">
          <table:table-cell table:style-name="Tableau4.A1" office:value-type="string">
            <text:p text:style-name="P18"><text:span text:style-name="T7">Léo est très fatigué, il n’acquiert pas une posture d’élève.</text:span><text:bookmark text:name="Bookmark23"/></text:p>
          </table:table-cell>
        </table:table-row>
        <table:table-row table:style-name="Tableau4.2">
          <table:table-cell table:style-name="Tableau4.A1" office:value-type="string">
            <text:p text:style-name="P24"/>
          </table:table-cell>
        </table:table-row>
      </table:table>
      <text:p text:style-name="P27"><text:span text:style-name="T8">Selon la charte du pôle ressource, il est nécessaire d’avoir essayé des pistes, sollicité des professionnels, échangé avec les parents, avant de faire appel au pôle ressource.</text:span></text:p>
      <text:p text:style-name="P28"><text:span text:style-name="T11"><text:tab/>Points d’appui et réussites de l’élève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8"><text:text-input text:description=""/></text:p>
          </table:table-cell>
        </table:table-row>
      </table:table>
      <text:p text:style-name="P28"><text:span text:style-name="T11"><text:tab/>Description de ce qui a été mis en place pour améliorer la situation</text:span></text:p>
      <text:p text:style-name="P10"><draw:control text:anchor-type="as-char" draw:z-index="18" draw:style-name="gr1" draw:text-style-name="P34" svg:width="0.389cm" svg:height="0.389cm" draw:control="control19"/><text:bookmark text:name="Bookmark24"/><text:span text:style-name="T7"><text:tab/></text:span><text:span text:style-name="T5">Communication avec les parents. Date du dernier rendez-vous : </text:span><text:text-input text:description=""/><text:bookmark-end text:name="Bookmark25"/></text:p>
      <text:p text:style-name="P10"><draw:control text:anchor-type="as-char" draw:z-index="19" draw:style-name="gr1" draw:text-style-name="P34" svg:width="0.389cm" svg:height="0.389cm" draw:control="control20"/><text:bookmark text:name="Bookmark26"/><text:span text:style-name="T7"><text:tab/></text:span><text:span text:style-name="T5">Les parents sont informés de la sollicitation du pôle ressource</text:span></text:p>
      <text:p text:style-name="P10"><draw:control text:anchor-type="as-char" draw:z-index="20" draw:style-name="gr1" draw:text-style-name="P34" svg:width="0.389cm" svg:height="0.389cm" draw:control="control21"/><text:bookmark text:name="Bookmark27"/><text:span text:style-name="T7"><text:tab/></text:span><text:span text:style-name="T5">Réflexion en conseil de cycle. </text:span><text:span text:style-name="T9">Date : </text:span><text:text-input text:description=""/><text:bookmark-end text:name="Bookmark28"/></text:p>
      <text:p text:style-name="P10"><draw:control text:anchor-type="as-char" draw:z-index="21" draw:style-name="gr1" draw:text-style-name="P34" svg:width="0.389cm" svg:height="0.389cm" draw:control="control22"/><text:span text:style-name="T7"><text:tab/></text:span><text:span text:style-name="T5">Signalement au procureur. </text:span><text:span text:style-name="T9">Date : </text:span><text:text-input text:description=""/></text:p>
      <text:p text:style-name="P10"><draw:control text:anchor-type="as-char" draw:z-index="22" draw:style-name="gr1" draw:text-style-name="P34" svg:width="0.389cm" svg:height="0.389cm" draw:control="control23"/><text:span text:style-name="T7"><text:tab/></text:span><text:span text:style-name="T5">Information préoccupante. </text:span><text:span text:style-name="T9">Date : </text:span><text:text-input text:description=""/></text:p>
      <text:p text:style-name="P10"><draw:control text:anchor-type="as-char" draw:z-index="23" draw:style-name="gr1" draw:text-style-name="P34" svg:width="0.389cm" svg:height="0.389cm" draw:control="control24"/><text:span text:style-name="T7"><text:tab/></text:span><text:span text:style-name="T5">Signalement absentéisme. </text:span><text:span text:style-name="T9">Date : </text:span><text:text-input text:description=""/></text:p>
      <text:p text:style-name="P10"><draw:control text:anchor-type="as-char" draw:z-index="24" draw:style-name="gr1" draw:text-style-name="P34" svg:width="0.389cm" svg:height="0.389cm" draw:control="control25"/><text:bookmark text:name="Bookmark29"/><text:span text:style-name="T7"><text:tab/></text:span><text:span text:style-name="T17">é</text:span><text:span text:style-name="T9">quipe(s) </text:span><text:span text:style-name="T17">é</text:span><text:span text:style-name="T9">ducative(s). </text:span><text:span text:style-name="T5">Si oui, précisez-la ou les dates (passées ou prévue) : </text:span><text:text-input text:description=""/><text:bookmark-end text:name="Bookmark30"/></text:p>
      <text:p text:style-name="P10"><draw:control text:anchor-type="as-char" draw:z-index="25" draw:style-name="gr1" draw:text-style-name="P34" svg:width="0.389cm" svg:height="0.389cm" draw:control="control26"/><text:bookmark text:name="Bookmark31"/><text:span text:style-name="T7"><text:tab/></text:span><text:span text:style-name="T5">E.S.S. Si oui, précisez la date de la dernière : </text:span><text:text-input text:description=""/><text:bookmark-end text:name="Bookmark32"/></text:p>
      <text:p text:style-name="P10"><draw:control text:anchor-type="as-char" draw:z-index="26" draw:style-name="gr1" draw:text-style-name="P34" svg:width="0.389cm" svg:height="0.389cm" draw:control="control27"/><text:bookmark text:name="Bookmark33"/><text:span text:style-name="T7"><text:tab/></text:span><text:span text:style-name="T5">Sollicitation du RASED. Date : </text:span><text:text-input text:description=""/><text:bookmark-end text:name="Bookmark34"/><text:span text:style-name="T5"> <text:s/>Réponse : </text:span><text:text-input text:description=""/><text:bookmark-end text:name="Bookmark35"/><text:span text:style-name="T5"> Action(s) mise(s) en place : </text:span><text:text-input text:description=""/><text:bookmark-end text:name="Bookmark36"/></text:p>
      <text:p text:style-name="P10"><draw:control text:anchor-type="as-char" draw:z-index="27" draw:style-name="gr1" draw:text-style-name="P34" svg:width="0.389cm" svg:height="0.389cm" draw:control="control28"/><text:span text:style-name="T7"><text:tab/></text:span><text:span text:style-name="T5">Sollicitation des CPC. Date : </text:span><text:text-input text:description=""/><text:span text:style-name="T5"> <text:s/>Réponse : </text:span><text:text-input text:description=""/><text:span text:style-name="T5"> Action(s) mise(s) en place : </text:span><text:text-input text:description=""/></text:p>
      <text:p text:style-name="P10"><text:span text:style-name="T5"><text:s/></text:span><text:span text:style-name="T5"><draw:control text:anchor-type="as-char" draw:z-index="28" draw:style-name="gr1" draw:text-style-name="P34" svg:width="0.354cm" svg:height="0.354cm" draw:control="control29"/></text:span><text:bookmark text:name="Bookmark37"/><text:span text:style-name="T7"><text:tab/></text:span><text:span text:style-name="T5">Sollicitation de l’équipe médico-sociale Ville de Lyon. Date : </text:span><text:text-input text:description=""/><text:bookmark-end text:name="Bookmark38"/><text:span text:style-name="T5"> </text:span></text:p>
      <text:p text:style-name="P11"><text:span text:style-name="T5">Préciser la nature de la sollicitation :</text:span><text:span text:style-name="T7"><text:tab/></text:span><text:span text:style-name="T7"><draw:control text:anchor-type="as-char" draw:z-index="29" draw:style-name="gr1" draw:text-style-name="P34" svg:width="0.354cm" svg:height="0.354cm" draw:control="control30"/></text:span><text:bookmark text:name="Bookmark39"/><text:span text:style-name="T7"><text:tab/></text:span><text:span text:style-name="T5">Médecin –</text:span><text:span text:style-name="T7"><text:tab/></text:span><text:span text:style-name="T7"><draw:control text:anchor-type="as-char" draw:z-index="30" draw:style-name="gr1" draw:text-style-name="P34" svg:width="0.354cm" svg:height="0.354cm" draw:control="control31"/></text:span><text:bookmark text:name="Bookmark40"/><text:span text:style-name="T7"><text:tab/></text:span><text:span text:style-name="T5">Infirmier(ère) –</text:span><text:span text:style-name="T7"><text:tab/></text:span><text:span text:style-name="T7"><draw:control text:anchor-type="as-char" draw:z-index="31" draw:style-name="gr1" draw:text-style-name="P34" svg:width="0.354cm" svg:height="0.354cm" draw:control="control32"/></text:span><text:bookmark text:name="Bookmark41"/><text:span text:style-name="T7"><text:tab/></text:span><text:span text:style-name="T5">Assistante sociale</text:span></text:p>
      <text:p text:style-name="P12"><text:span text:style-name="T5">Réponse : </text:span><text:text-input text:description=""/><text:bookmark-end text:name="Bookmark42"/></text:p>
      <text:p text:style-name="P29"><text:span text:style-name="T8">Il est nécessaire d’avoir mis en place des adaptations/aménagements au sein de la classe.</text:span></text:p>
      <table:table table:name="Tableau6" table:style-name="Tableau6">
        <table:table-column table:style-name="Tableau6.A"/>
        <text:soft-page-break/>
        <table:table-row table:style-name="Tableau6.1">
          <table:table-cell table:style-name="Tableau6.A1" office:value-type="string">
            <text:p text:style-name="P19"><text:span text:style-name="T12">Décrire ces adaptations et aménagements (pour remplir, voir schéma « </text:span><text:span text:style-name="T13">Les élèves ayant des difficultés de comportement. Recensement des postures, démarches et dispositifs pédagogiques favorables</text:span><text:span text:style-name="T5"> – </text:span><text:span text:style-name="T13">1</text:span><text:span text:style-name="T19">er</text:span><text:span text:style-name="T13"> degré » </text:span><text:span text:style-name="T5">– </text:span><text:span text:style-name="T13">Site circonscription).</text:span></text:p>
          </table:table-cell>
        </table:table-row>
        <table:table-row table:style-name="Tableau6.2">
          <table:table-cell table:style-name="Tableau6.A2" office:value-type="string">
            <text:p text:style-name="P30"><text:span text:style-name="T5">Dans l’organisation pédagogique :</text:span><text:text-input text:description=""/><text:bookmark-end text:name="Bookmark43"/></text:p>
            <text:p text:style-name="P30"><text:span text:style-name="T5">Dans les démarches mises en place : </text:span><text:text-input text:description=""/><text:bookmark-end text:name="Bookmark44"/></text:p>
            <text:p text:style-name="P30"><text:span text:style-name="T5">Dans les outils proposés : </text:span><text:text-input text:description=""/><text:bookmark-end text:name="Bookmark45"/></text:p>
            <text:p text:style-name="P30"><text:span text:style-name="T5">Dans la posture de l’enseignant : </text:span><text:text-input text:description=""/><text:bookmark-end text:name="Bookmark46"/></text:p>
            <text:p text:style-name="P30"><text:span text:style-name="T5">Dans l’environnement de travail : </text:span><text:text-input text:description=""/><text:bookmark-end text:name="Bookmark47"/></text:p>
            <text:p text:style-name="P30"><text:span text:style-name="T5">Dans le fonctionnement de l’école : </text:span><text:text-input text:description=""/><text:bookmark-end text:name="Bookmark48"/></text:p>
          </table:table-cell>
        </table:table-row>
      </table:table>
      <text:p text:style-name="P16"/>
      <text:p text:style-name="P28"><text:span text:style-name="T11"><text:tab/>Information/Communication avec la famille</text:span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8"><text:span text:style-name="T4">Que pensent les parents des difficultés de leur enfant et d’une aide éventuelle ? (Une rencontre préalable avec les parents est obligatoire. <text:s/>Elle a vocation à faire le point sur la situation et à informer les parents de la saisine du pôle ressource). Date :</text:span></text:p>
          </table:table-cell>
        </table:table-row>
        <table:table-row table:style-name="Tableau7.1">
          <table:table-cell table:style-name="Tableau7.A2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16"/>
      <text:p text:style-name="P14"><text:span text:style-name="T10">Précision(s) de la demande d’aide du pôle ressource de circonscription</text:span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9"><text:span text:style-name="T7">Besoins spécifiques de l’enseignant (ou des enseignants)</text:span></text:p>
          </table:table-cell>
        </table:table-row>
        <table:table-row table:style-name="Tableau8.2">
          <table:table-cell table:style-name="Tableau8.A2" office:value-type="string">
            <text:p text:style-name="P18"><text:text-input text:description=""/><text:bookmark-end text:name="Bookmark49"/></text:p>
          </table:table-cell>
        </table:table-row>
        <table:table-row table:style-name="Tableau8.1">
          <table:table-cell table:style-name="Tableau8.A2" office:value-type="string">
            <text:p text:style-name="P19"><text:span text:style-name="T7">Quelle(s) aide(s) attendez-vous du pôle ressource ?</text:span></text:p>
          </table:table-cell>
        </table:table-row>
        <table:table-row table:style-name="Tableau8.2">
          <table:table-cell table:style-name="Tableau8.A2" office:value-type="string">
            <text:p text:style-name="P18"><text:text-input text:description=""/></text:p>
          </table:table-cell>
        </table:table-row>
      </table:table>
      <text:p text:style-name="P3"/>
      <text:p text:style-name="P3"/>
      <text:p text:style-name="P31"><text:span text:style-name="T20"><text:tab/><text:tab/></text:span><text:span text:style-name="T14">Préconisation du pôle ressource</text:span></text:p>
      <text:p text:style-name="P1"/>
      <text:p text:style-name="P2"/>
      <text:p text:style-name="Standard"><text:span text:style-name="T11">Date de la commission : ………………………………………………………………………………..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635cm" fo:text-align="end" style:justify-single-word="false" fo:padding-left="0cm" fo:padding-right="0cm" fo:padding-top="0cm" fo:padding-bottom="0.035cm" fo:border-left="none" fo:border-right="none" fo:border-top="none" fo:border-bottom="0.018cm solid #d9d9d9"/>
    </style:style>
    <style:style style:name="MT1" style:family="text">
      <style:text-properties fo:color="#7f7f7f" style:font-name="Century Gothic" fo:font-size="10pt" fo:letter-spacing="0.106cm" style:font-size-asian="10pt"/>
    </style:style>
    <style:style style:name="MT2" style:family="text">
      <style:text-properties style:font-name="Century Gothic" fo:font-size="10pt" style:font-size-asian="10pt"/>
    </style:style>
    <style:page-layout style:name="Mpm1">
      <style:page-layout-properties fo:page-width="21.001cm" fo:page-height="29.7cm" style:num-format="1" style:print-orientation="portrait" fo:margin-top="1.251cm" fo:margin-bottom="1.501cm" fo:margin-left="1.199cm" fo:margin-right="1.1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e</text:span><text:span text:style-name="MT2"> | </text:span><text:page-number text:select-page="current">1</text:page-number></text:p>
      </style:header>
    </style:master-page>
    <style:master-page style:name="Converted1" style:page-layout-name="Mpm1">
      <style:header>
        <text:p text:style-name="MP1"><text:span text:style-name="MT1">Page</text:span><text:span text:style-name="MT2"> | </text:span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rco</meta:initial-creator>
    <dc:creator>karine lachaud</dc:creator>
    <meta:editing-cycles>5</meta:editing-cycles>
    <meta:print-date>2017-01-10T12:40:00</meta:print-date>
    <meta:creation-date>2020-09-06T08:20:00</meta:creation-date>
    <dc:date>2021-10-04T15:57:16.78</dc:date>
    <meta:editing-duration>PT8S</meta:editing-duration>
    <meta:generator>OpenOffice/4.1.10$Win32 OpenOffice.org_project/4110m2$Build-9807</meta:generator>
    <meta:document-statistic meta:table-count="8" meta:image-count="0" meta:object-count="0" meta:page-count="3" meta:paragraph-count="99" meta:word-count="681" meta:character-count="3641"/>
    <meta:user-defined meta:name="AppVersion">16.0000</meta:user-defined>
    <meta:user-defined meta:name="Company">ACADEMIE DE LY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