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bc2e" officeooo:paragraph-rsid="000cbc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réseau informatique</text:p>
      <text:p text:style-name="Standard">Un réseau informatique (en anglais, data communication network ou DCN) est un ensemble d'équipements reliés entre eux pour échanger des informations. Par analogie avec un filet (un réseau est un « petit rets », c'est-à-dire un petit filet1), on appelle nœud l'extrémité d'une connexion, qui peut être une intersection de plusieurs connexions ou équipements (un ordinateur, un routeur, un concentrateur, un commutateur).</text:p>
      <text:p text:style-name="Standard"/>
      <text:p text:style-name="Standard"/>
      <text:p text:style-name="Standard">Historique</text:p>
      <text:p text:style-name="Standard">Dans les années 1960, les premiers réseaux informatiques étaient de portée limitée (quelques dizaines de mètres ) et servaient à la communication entre micro-ordinateurs et des instruments de mesure ou des périphériques (imprimantes, table traçante, etc.).</text:p>
      <text:p text:style-name="Standard"/>
      <text:p text:style-name="Standard">Les réseaux informatiques filaires entre sites distants apparaissent dans les années 1970 : IBM et DEC créent les architectures SNA et DECnet, avec la numérisation du réseau de téléphone d'AT&amp;T (voir Réseau téléphonique commuté) et ses connexions dédiées à moyen débit. Ils sont précédés par le réseau Cyclades français.</text:p>
      <text:p text:style-name="Standard"/>
      <text:p text:style-name="Standard"/>
      <text:p text:style-name="Standard">Schéma d'un réseau informatique</text:p>
      <text:p text:style-name="Standard"/>
      <text:p text:style-name="Standard">Les infrastructures ou supports peuvent être sur des câbles dans lesquels circulent des signaux électriques, l'atmosphère (ou le vide spatial) où circulent des ondes radio, ou des fibres optiques qui propagent des ondes lumineuses. Elles permettent de relier « physiquement » des équipements assurant l'interconnexion des moyens physiques qui sont définis par des protocoles. Les équipements d'un réseau sont connectés directement ou non entre eux, conformément à quelques organisations types connues sous le nom de topologie de réseau.</text:p>
      <text:p text:style-name="Standard">Les courants porteurs en ligne (CPL) permettent quant à eux de transporter des flux d'information sur un réseau électrique local.</text:p>
      <text:p text:style-name="Standard"/>
      <text:p text:style-name="Standard">Protocoles et services</text:p>
      <text:p text:style-name="Standard">Les protocoles de communication définissent de façon formelle et interopérable la manière dont les informations sont échangées entre les équipements du réseau. Des logiciels dédiés à la gestion de ces protocoles sont installés sur les équipements d'interconnexion que sont par exemple les commutateurs réseau, les routeurs, les commutateurs téléphoniques, les antennes GSM, etc. Les fonctions de contrôle ainsi mises en place permettent une communication entre les équipements connectés. Le protocole probablement le plus répandu est IP qui permet l'acheminement des paquets jusqu'à leur destination. Deux protocoles de niveau supérieur UDP et TCP permettent le transport de données. Le premier permet l'envoi de données d'une manière non fiable (aucune garantie de la réception du paquet par le destinataire). L'autre permet au contraire une transmission fiable des données (garantie de la réception du paquet par le destinataire et aussi par accusés de réception). Les services réseau se basent sur les protocoles pour fournir, par exemple :</text:p>
      <text:p text:style-name="Standard"/>
      <text:p text:style-name="Standard"/>
      <text:p text:style-name="Standard">Sous-réseau</text:p>
      <text:p text:style-name="Standard">Un réseau <text:s/>ou sous-réseau peut être composé de plusieurs réseaux ou sous réseaux à base d'équipements matériels. Dans le protocole IP, les membres d'un même sous réseau ou réseau possèdent le même identifiant, calculable à partir de l'adresse IP et du masque de sous réseau. <text:soft-page-break/>L'utilisation d'une architecture comprenant des sous-réseaux permet une gestion du parc informatique plus aisée (un sous-réseau par service ou par salle, par exemp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ic Sans MS" fo:font-family="'Comic Sans MS'" style:font-family-generic="script"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style:font-family-generic="script"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kael Chanteloup</meta:initial-creator>
    <meta:creation-date>2022-01-05T12:19:29.229000000</meta:creation-date>
    <dc:date>2022-01-05T12:30:56.811000000</dc:date>
    <dc:creator>Mickael Chanteloup</dc:creator>
    <meta:editing-duration>PT1M17S</meta:editing-duration>
    <meta:editing-cycles>1</meta:editing-cycles>
    <meta:document-statistic meta:table-count="0" meta:image-count="0" meta:object-count="0" meta:page-count="2" meta:paragraph-count="12" meta:word-count="479" meta:character-count="3241" meta:non-whitespace-character-count="2773"/>
    <meta:generator>LibreOffice/7.1.3.2$Windows_X86_64 LibreOffice_project/47f78053abe362b9384784d31a6e56f8511eb1c1</meta:generator>
  </office:meta>
</office:document-meta>
</file>