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2200000023AAA77F99E0EC17DC.png" manifest:media-type="image/png"/>
  <manifest:file-entry manifest:full-path="Pictures/1000020100000023000000240E7F1756999DEEBD.png" manifest:media-type="image/png"/>
  <manifest:file-entry manifest:full-path="Pictures/1000020100000024000000213B1BB1B3DBD9FB83.png" manifest:media-type="image/png"/>
  <manifest:file-entry manifest:full-path="Pictures/10000201000000270000001BCA69EF36B2525182.png" manifest:media-type="image/png"/>
  <manifest:file-entry manifest:full-path="Pictures/10000201000000250000002244AC1AAD138B8C21.png" manifest:media-type="image/png"/>
  <manifest:file-entry manifest:full-path="Pictures/100002010000002100000020EA5CA59A9D823C45.png" manifest:media-type="image/png"/>
  <manifest:file-entry manifest:full-path="Pictures/10000201000001F4000001F463C2CE6836A45CEE.png" manifest:media-type="image/png"/>
  <manifest:file-entry manifest:full-path="Pictures/10000201000001F4000001F460B2DB90EBC8838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Table1" style:family="table">
      <style:table-properties style:width="6.7083in" fo:margin-left="-0.1979in" fo:margin-top="0in" fo:margin-bottom="0in" table:align="left"/>
    </style:style>
    <style:style style:name="Table1.A" style:family="table-column">
      <style:table-column-properties style:column-width="3.2917in"/>
    </style:style>
    <style:style style:name="Table1.B" style:family="table-column">
      <style:table-column-properties style:column-width="3.416in"/>
    </style:style>
    <style:style style:name="Table1.1" style:family="table-row">
      <style:table-row-properties style:min-row-height="0.2188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3056in" fo:keep-together="auto"/>
    </style:style>
    <style:style style:name="Table1.4" style:family="table-row">
      <style:table-row-properties style:min-row-height="0.4271in" fo:keep-together="auto"/>
    </style:style>
    <style:style style:name="Table1.5" style:family="table-row">
      <style:table-row-properties style:min-row-height="0.2083in" fo:keep-together="auto"/>
    </style:style>
    <style:style style:name="Table1.6" style:family="table-row">
      <style:table-row-properties style:min-row-height="2.95in" fo:keep-together="auto"/>
    </style:style>
    <style:style style:name="Table2" style:family="table">
      <style:table-properties style:width="6.6667in" fo:margin-left="-0.2083in" fo:margin-top="0in" fo:margin-bottom="0in" table:align="left"/>
    </style:style>
    <style:style style:name="Table2.A" style:family="table-column">
      <style:table-column-properties style:column-width="6.6667in"/>
    </style:style>
    <style:style style:name="Table2.1" style:family="table-row">
      <style:table-row-properties style:min-row-height="0.3958in"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0.8542in" fo:keep-together="auto"/>
    </style:style>
    <style:style style:name="Table2.3" style:family="table-row">
      <style:table-row-properties style:min-row-height="0.4896in" fo:keep-together="auto"/>
    </style:style>
    <style:style style:name="P1" style:family="paragraph" style:parent-style-name="Standard">
      <style:paragraph-properties fo:orphans="0" fo:widows="0"/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line-height="100%" fo:orphans="0" fo:widows="0"/>
      <style:text-properties style:font-name="Calibri" fo:font-size="12pt" fo:background-color="#d9d9d9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orphans="0" fo:widows="0"/>
      <style:text-properties style:font-name="Calibri" fo:font-size="12pt" fo:background-color="#d9d9d9" style:font-name-asian="Calibri1" style:font-size-asian="12pt" style:font-name-complex="Calibri1" style:font-size-complex="12pt"/>
    </style:style>
    <style:style style:name="P6" style:family="paragraph" style:parent-style-name="Standard">
      <style:text-properties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fo:font-weight="bold" style:font-weight-asian="bold"/>
    </style:style>
    <style:style style:name="P11" style:family="paragraph" style:parent-style-name="Standard">
      <style:paragraph-properties fo:orphans="0" fo:widows="0" fo:break-before="auto" fo:break-after="auto"/>
    </style:style>
    <style:style style:name="P12" style:family="paragraph" style:parent-style-name="Standard">
      <style:paragraph-properties fo:margin-top="0.0134in" fo:margin-bottom="0in" loext:contextual-spacing="false" fo:line-height="100%" fo:orphans="0" fo:widows="0"/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margin-left="0.0866in" fo:margin-right="0in" fo:line-height="100%" fo:orphans="0" fo:widows="0" fo:text-indent="0in" style:auto-text-indent="false"/>
    </style:style>
    <style:style style:name="P14" style:family="paragraph" style:parent-style-name="Standard">
      <style:paragraph-properties fo:margin-left="0.0866in" fo:margin-right="0in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in" fo:margin-bottom="0.1665in" loext:contextual-spacing="false" fo:line-height="100%"/>
    </style:style>
    <style:style style:name="P16" style:family="paragraph" style:parent-style-name="Standard">
      <style:paragraph-properties fo:margin-left="0.0799in" fo:margin-right="0.3661in" fo:line-height="103%" fo:orphans="0" fo:widows="0" fo:text-indent="0.0063in" style:auto-text-indent="false"/>
    </style:style>
    <style:style style:name="P17" style:family="paragraph" style:parent-style-name="Standard">
      <style:paragraph-properties fo:margin-left="0.0791in" fo:margin-right="0.0508in" fo:margin-top="0.0126in" fo:margin-bottom="0in" loext:contextual-spacing="false" fo:line-height="101%" fo:text-align="justify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0.0791in" fo:margin-right="0.0508in" fo:margin-top="0.0126in" fo:margin-bottom="0in" loext:contextual-spacing="false" fo:line-height="101%" fo:text-align="justify" style:justify-single-word="false" fo:orphans="0" fo:widows="0" fo:text-indent="0.0071in" style:auto-text-indent="false"/>
    </style:style>
    <style:style style:name="P19" style:family="paragraph" style:parent-style-name="Standard">
      <style:paragraph-properties fo:margin-left="0.0791in" fo:margin-right="0.0508in" fo:margin-top="0.0126in" fo:margin-bottom="0in" loext:contextual-spacing="false" fo:line-height="101%" fo:text-align="justify" style:justify-single-word="false" fo:orphans="0" fo:widows="0" fo:text-indent="0.0071in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20" style:family="paragraph" style:parent-style-name="Standard">
      <style:paragraph-properties fo:margin-left="0in" fo:margin-right="0.0508in" fo:margin-top="0.0126in" fo:margin-bottom="0in" loext:contextual-spacing="false" fo:line-height="101%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0.0508in" fo:margin-top="0.0126in" fo:margin-bottom="0in" loext:contextual-spacing="false" fo:line-height="101%" fo:text-align="justify" style:justify-single-word="false" fo:orphans="0" fo:widows="0" fo:text-indent="0in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2" style:family="paragraph" style:parent-style-name="Standard">
      <style:paragraph-properties fo:margin-left="0.5799in" fo:margin-right="0in" fo:margin-top="0.2118in" fo:margin-bottom="0in" loext:contextual-spacing="false" fo:line-height="100%" fo:orphans="0" fo:widows="0" fo:text-indent="0in" style:auto-text-indent="false"/>
      <style:text-properties style:font-name="Calibri" fo:font-size="13pt" fo:font-weight="bold" style:font-name-asian="Calibri1" style:font-size-asian="13pt" style:font-weight-asian="bold" style:font-name-complex="Calibri1" style:font-size-complex="13pt"/>
    </style:style>
    <style:style style:name="P23" style:family="paragraph" style:parent-style-name="Standard">
      <style:paragraph-properties fo:margin-left="0in" fo:margin-right="0in" fo:margin-top="0.0134in" fo:margin-bottom="0in" loext:contextual-spacing="false" fo:line-height="100%" fo:orphans="0" fo:widows="0" fo:text-indent="0in" style:auto-text-indent="false" fo:break-before="auto" fo:break-after="auto"/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24" style:family="paragraph" style:parent-style-name="Standard" style:master-page-name="Standard">
      <style:paragraph-properties fo:text-align="center" style:justify-single-word="false" style:page-number="1" fo:break-before="auto" fo:break-aft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" fo:font-size="12pt" fo:background-color="#d9d9d9" loext:char-shading-value="0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background-color="#b7b7b7" loext:char-shading-value="0" style:font-name-asian="Calibri1" style:font-size-asian="12pt" style:font-name-complex="Calibri1" style:font-size-complex="12pt"/>
    </style:style>
    <style:style style:name="T6" style:family="text">
      <style:text-properties fo:color="#373a3c" fo:font-size="11.5pt" fo:font-weight="bold" style:font-size-asian="11.5pt" style:font-weight-asian="bold" style:font-size-complex="11.5pt"/>
    </style:style>
    <style:style style:name="T7" style:family="text">
      <style:text-properties fo:color="#373a3c" fo:font-size="11.5pt" style:font-size-asian="11.5pt" style:font-size-complex="11.5pt"/>
    </style:style>
    <style:style style:name="T8" style:family="text">
      <style:text-properties fo:color="#373a3c" fo:font-size="11.5pt" style:font-size-asian="11.5pt" style:font-size-complex="11.5pt" fo:background-color="#ffffff"/>
    </style:style>
    <style:style style:name="T9" style:family="text">
      <style:text-properties fo:color="#373a3c" fo:font-size="11.5pt" fo:font-style="italic" style:font-size-asian="11.5pt" style:font-style-asian="italic" style:font-size-complex="11.5pt" fo:background-color="#ffffff"/>
    </style:style>
    <style:style style:name="T10" style:family="text">
      <style:text-properties fo:color="#373a3c" style:font-name="Roboto" fo:font-size="11.5pt" style:font-name-asian="Roboto1" style:font-size-asian="11.5pt" style:font-name-complex="Roboto1" style:font-size-complex="11.5pt" fo:background-color="#ffffff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1155cc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Grille pour présenter des éléments sur un parcours P@ssEMI.</text:span></text:p>
      <text:p text:style-name="P10"/>
      <text:p text:style-name="P10"/>
      <text:p text:style-name="P1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<text:span text:style-name="T2">Titre du parcours : 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2"><text:span text:style-name="T2">Equipe</text:span></text:p>
            <text:p text:style-name="P2"><text:span text:style-name="T2">Noms et prénoms</text:span></text:p>
            <text:p text:style-name="P4"/>
            <text:p text:style-name="P4"/>
            <text:p text:style-name="P5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CARTOUCHE</text:span></text:p>
          </table:table-cell>
          <table:covered-table-cell/>
        </table:table-row>
        <table:table-row table:style-name="Table1.4">
          <table:table-cell table:style-name="Table1.A1" office:value-type="string">
            <text:p text:style-name="P13">Présence des logos <text:s/>Respect des dimensions (25X25)</text:p>
            <text:p text:style-name="P13">mises en forme du texte (gras, etc.) <text:s/></text:p>
            <text:p text:style-name="P13">Taille de la photo qui illustre le cartouche : 298X169</text:p>
            <text:p text:style-name="P13"/>
          </table:table-cell>
          <table:table-cell table:style-name="Table1.A1" office:value-type="string">
            <text:p text:style-name="P15"><draw:frame draw:style-name="fr1" draw:name="image6.png" text:anchor-type="as-char" svg:width="0.2638in" svg:height="0.2638in" draw:z-index="0"><draw:image xlink:href="Pictures/10000201000001F4000001F460B2DB90EBC8838F.png" xlink:type="simple" xlink:show="embed" xlink:actuate="onLoad" loext:mime-type="image/png"/><svg:desc>Objectifs pédagogiques</svg:desc></draw:frame><text:span text:style-name="T6">Objectifs pédagogiques </text:span><text:span text:style-name="T7"><text:s text:c="2"/>synthétique (300 caractères MAX) pas plus de 3 points</text:span></text:p>
            <text:p text:style-name="P16"><draw:frame draw:style-name="fr1" draw:name="image7.png" text:anchor-type="as-char" svg:width="0.2638in" svg:height="0.2638in" draw:z-index="0"><draw:image xlink:href="Pictures/10000201000001F4000001F463C2CE6836A45CEE.png" xlink:type="simple" xlink:show="embed" xlink:actuate="onLoad" loext:mime-type="image/png"/><svg:desc>Durée</svg:desc></draw:frame><text:span text:style-name="T6">Durée</text:span><text:span text:style-name="T7"> : <text:s/></text:span></text:p>
            <text:p text:style-name="P16"><draw:frame draw:style-name="fr1" draw:name="image1.png" text:anchor-type="as-char" svg:width="0.3437in" svg:height="0.3335in" draw:z-index="0"><draw:image xlink:href="Pictures/100002010000002100000020EA5CA59A9D823C45.png" xlink:type="simple" xlink:show="embed" xlink:actuate="onLoad" loext:mime-type="image/png"/></draw:frame><text:span text:style-name="T11"><text:s/></text:span><text:span text:style-name="T1">Public ciblé</text:span> :</text:p>
          </table:table-cell>
        </table:table-row>
        <table:table-row table:style-name="Table1.5">
          <table:table-cell table:style-name="Table1.A1" table:number-columns-spanned="2" office:value-type="string">
            <text:p text:style-name="P3"><text:span text:style-name="T2">PARCOURS</text:span></text:p>
          </table:table-cell>
          <table:covered-table-cell/>
        </table:table-row>
        <table:table-row table:style-name="Table1.6">
          <table:table-cell table:style-name="Table1.A1" table:number-columns-spanned="2" office:value-type="string">
            <text:p text:style-name="P17"><text:span text:style-name="T3">Présentation du parcours</text:span></text:p>
            <text:p text:style-name="P18"><text:span text:style-name="T4">Objectifs pédagogiques : même description que dans le cartouche</text:span></text:p>
            <text:p text:style-name="P19"/>
            <text:p text:style-name="P18"><draw:frame draw:style-name="fr1" draw:name="image8.png" text:anchor-type="as-char" svg:width="0.3854in" svg:height="0.3543in" draw:z-index="0"><draw:image xlink:href="Pictures/10000201000000250000002244AC1AAD138B8C21.png" xlink:type="simple" xlink:show="embed" xlink:actuate="onLoad" loext:mime-type="image/png"/></draw:frame><text:span text:style-name="T4">Compétences EMI</text:span></text:p>
            <text:p text:style-name="P18"><draw:frame draw:style-name="fr1" draw:name="image4.png" text:anchor-type="as-char" svg:width="0.4063in" svg:height="0.2811in" draw:z-index="0"><draw:image xlink:href="Pictures/10000201000000270000001BCA69EF36B2525182.png" xlink:type="simple" xlink:show="embed" xlink:actuate="onLoad" loext:mime-type="image/png"/></draw:frame><text:span text:style-name="T4">Compétences numériques</text:span></text:p>
            <text:p text:style-name="P18"><draw:frame draw:style-name="fr1" draw:name="Image1" text:anchor-type="as-char" svg:width="0.2638in" svg:height="0.2638in" draw:z-index="0"><draw:image xlink:href="Pictures/10000201000001F4000001F463C2CE6836A45CEE.png" xlink:type="simple" xlink:show="embed" xlink:actuate="onLoad" loext:mime-type="image/png"/><svg:desc>Durée</svg:desc></draw:frame>Durée</text:p>
            <text:p text:style-name="P18"><draw:frame draw:style-name="fr1" draw:name="Image2" text:anchor-type="as-char" svg:width="0.3437in" svg:height="0.3335in" draw:z-index="0"><draw:image xlink:href="Pictures/100002010000002100000020EA5CA59A9D823C45.png" xlink:type="simple" xlink:show="embed" xlink:actuate="onLoad" loext:mime-type="image/png"/></draw:frame><text:span text:style-name="T4">Public</text:span></text:p>
            <text:p text:style-name="P19"/>
            <text:p text:style-name="P20"><text:span text:style-name="T3">Présence du plan du parcours</text:span></text:p>
            <text:p text:style-name="P20"><text:span text:style-name="T4">Les parties sont matérialisées par les points bleus</text:span></text:p>
            <text:p text:style-name="P20"><draw:frame draw:style-name="fr1" draw:name="image2.png" text:anchor-type="as-char" svg:width="0.3752in" svg:height="0.3437in" draw:z-index="0"><draw:image xlink:href="Pictures/1000020100000024000000213B1BB1B3DBD9FB83.png" xlink:type="simple" xlink:show="embed" xlink:actuate="onLoad" loext:mime-type="image/png"/></draw:frame><draw:frame draw:style-name="fr1" draw:name="image5.png" text:anchor-type="as-char" svg:width="0.3543in" svg:height="0.3646in" draw:z-index="0"><draw:image xlink:href="Pictures/100002010000002200000023AAA77F99E0EC17DC.png" xlink:type="simple" xlink:show="embed" xlink:actuate="onLoad" loext:mime-type="image/png"/></draw:frame><draw:frame draw:style-name="fr1" draw:name="image3.png" text:anchor-type="as-char" svg:width="0.3646in" svg:height="0.3752in" draw:z-index="0"><draw:image xlink:href="Pictures/1000020100000023000000240E7F1756999DEEBD.png" xlink:type="simple" xlink:show="embed" xlink:actuate="onLoad" loext:mime-type="image/png"/></draw:frame></text:p>
            <text:p text:style-name="P20"><text:span text:style-name="T4">Lien vers le dossier qui contient les icônes </text:span><text:a xlink:type="simple" xlink:href="https://drive.google.com/drive/folders/1gK_E1o2WGkEQGSPEA7mPDxPuqo8jRdfv?usp=sharing" text:style-name="ListLabel_20_1" text:visited-style-name="ListLabel_20_1"><text:span text:style-name="T12">ICI</text:span></text:a></text:p>
            <text:p text:style-name="P21"/>
            <text:p text:style-name="P20"><text:span text:style-name="T3">Structure du parcours</text:span></text:p>
            <text:p text:style-name="P20"><text:span text:style-name="T4">Adéquation entre les titres des parties du plan et des titres des chapitres</text:span></text:p>
            <text:p text:style-name="P21"/>
            <text:p text:style-name="P20"><text:span text:style-name="T3">Répartition du travail</text:span></text:p>
            <text:p text:style-name="P20"><text:span text:style-name="T4">Indiquez les noms des personnes qui font les parties </text:span></text:p>
            <text:p text:style-name="P20"><text:span text:style-name="T4">Partie 1 : <text:s/></text:span></text:p>
            <text:p text:style-name="P20"><text:span text:style-name="T4">Partie 2 :</text:span></text:p>
            <text:p text:style-name="P20"><text:span text:style-name="T4">Partie 3 :</text:span></text:p>
            <text:p text:style-name="P20"><text:span text:style-name="T4">Partie 4 :</text:span></text:p>
            <text:p text:style-name="P21"/>
            <text:p text:style-name="P20"><text:span text:style-name="T3">Contenu</text:span></text:p>
            <text:p text:style-name="P20"><text:span text:style-name="T4">Les attendus annoncés dans le cartouche sont-ils en adéquation avec le contenu du parcours (Public, durée, compétences) ?</text:span></text:p>
            <text:p text:style-name="P20"><text:span text:style-name="T4">Les ressources et les exercices sont-ils pertinents par rapport à la thématique et au niveau des élèves ?</text:span></text:p>
            <text:p text:style-name="P20"><text:span text:style-name="T3">Accessibilité</text:span></text:p>
            <text:p text:style-name="P20"><text:span text:style-name="T4">Exercices réalisables hors connexion</text:span></text:p>
          </table:table-cell>
          <table:covered-table-cell/>
        </table:table-row>
      </table:table>
      <text:p text:style-name="P7"/>
      <text:p text:style-name="P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<text:span text:style-name="T5">RESSOURCES</text:span></text:p>
          </table:table-cell>
        </table:table-row>
        <table:table-row table:style-name="Table2.2">
          <table:table-cell table:style-name="Table2.A1" office:value-type="string">
            <text:p text:style-name="P6"/>
            <text:p text:style-name="P7"><text:span text:style-name="T4">Citez les références et liens des ressources utilisées </text:span></text:p>
            <text:p text:style-name="P7"><text:span text:style-name="T4">Auteur, titre, date de publication</text:span></text:p>
            <text:p text:style-name="P7"><text:span text:style-name="T4">Si vidéo indiquer le temps d’écoute</text:span></text:p>
            <text:p text:style-name="P7"><text:span text:style-name="T4">Les textes des différents exercices sont-ils bien sauvegardés sur le document partagé ?</text:span></text:p>
            <text:p text:style-name="P7"><text:span text:style-name="T4">Les questions des quiz sont-elles bien sauvegardées sur le document partagé ?</text:span></text:p>
            <text:p text:style-name="P7"><text:span text:style-name="T4">Mettre le lien vers le document partagé ici :</text:span></text:p>
            <text:p text:style-name="P22"/>
          </table:table-cell>
        </table:table-row>
        <table:table-row table:style-name="Table2.3">
          <table:table-cell table:style-name="Table2.A1" office:value-type="string">
            <text:p text:style-name="P8"><text:span text:style-name="T5">Mentions légales </text:span></text:p>
          </table:table-cell>
        </table:table-row>
        <table:table-row table:style-name="Table2.2">
          <table:table-cell table:style-name="Table2.A1" office:value-type="string">
            <text:p text:style-name="Standard"><text:span text:style-name="T4">Auteurs du parcours, licence, date</text:span></text:p>
            <text:p text:style-name="Standard"><text:span text:style-name="T10">Ce parcours a été réalisé dans le cadre du</text:span><text:span text:style-name="T8"> Master MEEF 2 Documentation de L'</text:span><text:span text:style-name="T9">Université Paris-Est Créteil (</text:span><text:span text:style-name="T8">UPEC) </text:span><text:span text:style-name="T10">par:</text:span></text:p>
            <text:p text:style-name="Standard"><text:span text:style-name="T10"><text:s/>Nom Prénom</text:span></text:p>
            <text:p text:style-name="Standard"><text:span text:style-name="T10">Les supports de cours ont été réalisés par Nom Prénom</text:span></text:p>
            <text:p text:style-name="Standard"><text:span text:style-name="T10">CC-BY-ND-NC-SA. <text:s/>2021</text:span></text:p>
            <text:p text:style-name="P6"/>
          </table:table-cell>
        </table:table-row>
      </table:table>
      <text:p text:style-name="P1"/>
      <text:p text:style-name="P23"/>
      <text:p text:style-name="P11"/>
      <text:p text:style-name="P11"/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29in" fo:margin-bottom="0.3929in" fo:margin-left="1in" fo:margin-right="1in" style:writing-mode="lr-tb" style:layout-grid-color="#c0c0c0" style:layout-grid-lines="27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0" meta:object-count="0" meta:page-count="1" meta:paragraph-count="48" meta:word-count="275" meta:character-count="1713" meta:non-whitespace-character-count="1469"/>
    <meta:generator>LibreOfficeDev/6.0.5.2$Linux_X86_64 LibreOffice_project/</meta:generator>
  </office:meta>
</office:document-meta>
</file>