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229in" fo:margin-left="-0.3125in" fo:margin-top="0in" fo:margin-bottom="0in" table:align="left"/>
    </style:style>
    <style:style style:name="Table1.A" style:family="table-column">
      <style:table-column-properties style:column-width="1.8646in"/>
    </style:style>
    <style:style style:name="Table1.B" style:family="table-column">
      <style:table-column-properties style:column-width="1.7188in"/>
    </style:style>
    <style:style style:name="Table1.C" style:family="table-column">
      <style:table-column-properties style:column-width="1.5722in"/>
    </style:style>
    <style:style style:name="Table1.D" style:family="table-column">
      <style:table-column-properties style:column-width="1.6667in"/>
    </style:style>
    <style:style style:name="Table1.1" style:family="table-row">
      <style:table-row-properties style:min-row-height="0.7653in" fo:keep-together="always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2.5pt" style:font-size-asian="12.5pt" style:font-size-complex="12.5pt"/>
    </style:style>
    <style:style style:name="T5" style:family="text">
      <style:text-properties fo:font-size="12.5pt" fo:font-weight="bold" style:font-size-asian="12.5pt" style:font-weight-asian="bold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1. Penser - Concevoir - Élaborer</text:p>
          </table:table-cell>
          <table:table-cell table:style-name="Table1.A1" office:value-type="string">
            <text:p text:style-name="Standard">2. Mettre en œuvre - Animer</text:p>
          </table:table-cell>
          <table:table-cell table:style-name="Table1.A1" office:value-type="string">
            <text:p text:style-name="Standard">3. Accompagner l’individu et le collectif</text:p>
            <text:p text:style-name="P1"/>
          </table:table-cell>
          <table:table-cell table:style-name="Table1.A1" office:value-type="string">
            <text:p text:style-name="Standard">4. Observer - Analyser - Évaluer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text:span text:style-name="T1">Connaître les fondamentaux de la formation professionnelle</text:span></text:p>
            <text:p text:style-name="P1"><text:span text:style-name="T2">le vocabulaire commun, les acteurs et le contexte réglementaire ; les étapes d’une action de formation; les types d’évaluation ; les dispositifs et les formats de formation ; le rôle, les obligations et la posture du formateur ; les caractéristiques et les ressorts de la</text:span></text:p>
            <text:p text:style-name="P1"><text:span text:style-name="T2">motivation de l’adulte apprenant.</text:span></text:p>
          </table:table-cell>
          <table:table-cell table:style-name="Table1.A1" office:value-type="string">
            <text:p text:style-name="P1"><text:span text:style-name="T1">Introduire et conclure </text:span><text:span text:style-name="T2">une séquence de formation.</text:span></text:p>
          </table:table-cell>
          <table:table-cell table:style-name="Table1.A1" office:value-type="string">
            <text:p text:style-name="P1"><text:span text:style-name="T1">Accompagner les individus et les équipes</text:span><text:span text:style-name="T4"> </text:span><text:span text:style-name="T2">dans la durée pour développer la confiance et le pouvoir d’agir, en</text:span></text:p>
            <text:p text:style-name="P1"><text:span text:style-name="T2">facilitant les échanges en présence et à distance.</text:span></text:p>
          </table:table-cell>
          <table:table-cell table:style-name="Table1.A1" office:value-type="string">
            <text:p text:style-name="P1"><text:span text:style-name="T1">Observer et analyser</text:span><text:span text:style-name="T4"> </text:span><text:span text:style-name="T2">des éléments de pratique professionnelle pour conseiller et aider à réajuster les</text:span></text:p>
            <text:p text:style-name="P1"><text:span text:style-name="T2">pratiques.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Identifier les conditions</text:span></text:p>
            <text:p text:style-name="P1"><text:span text:style-name="T2">qui favorisent l’efficacité d’une formation et une évolution chez les apprenants.</text:span></text:p>
          </table:table-cell>
          <table:table-cell table:style-name="Table1.A1" office:value-type="string">
            <text:p text:style-name="P1"><text:span text:style-name="T1">Installer un environnement bienveillant et sécurisant </text:span><text:span text:style-name="T2">; ne pas ignorer les répercussions émotionnelles de la</text:span></text:p>
            <text:p text:style-name="P1"><text:span text:style-name="T2">formation chez les personnes en formation.</text:span><text:span text:style-name="T5">.</text:span></text:p>
          </table:table-cell>
          <table:table-cell table:style-name="Table1.A1" office:value-type="string">
            <text:p text:style-name="P1"><text:span text:style-name="T1">Donner aux individus et aux équipes des outils pour agir</text:span><text:span text:style-name="T4"> </text:span><text:span text:style-name="T2">; étayer leur analyse par des rétroactions fondées</text:span></text:p>
            <text:p text:style-name="P1"><text:span text:style-name="T2">sur des traces prélevées dans leur activité.</text:span></text:p>
          </table:table-cell>
          <table:table-cell table:style-name="Table1.A1" office:value-type="string">
            <text:p text:style-name="P1"><text:span text:style-name="T1">Contribuer à l’évaluation d’un dispositif de formation</text:span><text:span text:style-name="T4"> </text:span><text:span text:style-name="T2">; concevoir des critères et des indicateurs ainsi que</text:span></text:p>
            <text:p text:style-name="P1"><text:span text:style-name="T2">des outils de recueil des données, analyser les résultats, ajuster les actions de formation en conséquence.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Analyser la commande institutionnelle ainsi </text:span></text:p>
            <text:p text:style-name="P1"><text:span text:style-name="T1">que les besoins et les attentes des apprenants</text:span></text:p>
            <text:p text:style-name="P1"><text:span text:style-name="T2">et savoir les</text:span></text:p>
            <text:p text:style-name="P1"><text:span text:style-name="T2">mettre en tension ; prendre en compte la diversité des besoins dans la construction de l’offre de formation</text:span></text:p>
          </table:table-cell>
          <table:table-cell table:style-name="Table1.A1" office:value-type="string">
            <text:p text:style-name="P1"><text:span text:style-name="T1">Mettre en oeuvre des modalités pédagogiques et des techniques d’animation </text:span><text:span text:style-name="T2">fondées sur la mise en</text:span></text:p>
            <text:p text:style-name="P1"><text:span text:style-name="T2">action des apprenants : faire comprendre, faire dire, faire faire, faire collaborer</text:span></text:p>
          </table:table-cell>
          <table:table-cell table:style-name="Table1.A1" office:value-type="string">
            <text:p text:style-name="P1"><text:span text:style-name="T1">Suivre avec attention les expérimentations et les innovations</text:span><text:span text:style-name="T4"> </text:span><text:span text:style-name="T2">mises en oeuvre en s’attachant aux</text:span></text:p>
            <text:p text:style-name="P1"><text:span text:style-name="T2">modifications qu’elles induisent.</text:span></text:p>
          </table:table-cell>
          <table:table-cell table:style-name="Table1.A1" office:value-type="string">
            <text:p text:style-name="P1"><text:span text:style-name="T1">S’efforcer de mesurer le transfert de la formation sur l’enseignement et l’action éducative </text:span><text:span text:style-name="T2">en faisant de la</text:span></text:p>
            <text:p text:style-name="P1"><text:span text:style-name="T2">qualité des apprentissages des élèves un des critères d’efficacité des actions entreprises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1">Élaborer un programme de formation </text:span></text:p>
            <text:p text:style-name="P1"><text:span text:style-name="T2">formuler un objectif de formation et des objectifs pédagogiques ;</text:span></text:p>
            <text:p text:style-name="P1"><text:span text:style-name="T2">identifier les pré-requis ; choisir les méthodes d’évaluation ; élaborer une progression des apprentissages ;</text:span></text:p>
            <text:p text:style-name="P1"><text:span text:style-name="T2">identifier les techniques d’animation possible</text:span></text:p>
          </table:table-cell>
          <table:table-cell table:style-name="Table1.A1" office:value-type="string">
            <text:p text:style-name="P1"><text:span text:style-name="T1">Accompagner les apprenants dans leur apprentissage </text:span><text:span text:style-name="T5">: </text:span><text:span text:style-name="T2">partager les références théoriques, mettre des</text:span></text:p>
            <text:p text:style-name="P1"><text:span text:style-name="T2">mots sur les situations et les ressentis, les dilemmes professionnels rencontrés en mobilisant différents langages et</text:span></text:p>
            <text:p text:style-name="P1"><text:span text:style-name="T2">une pluralité de modèles explicatifs issus des savoirs de recherche.</text:span></text:p>
          </table:table-cell>
          <table:table-cell table:style-name="Table1.A1" office:value-type="string">
            <text:p text:style-name="P1"><text:span text:style-name="T1">Aider chacun à s’engager</text:span><text:span text:style-name="T4"> </text:span><text:span text:style-name="T2">dans un projet d’enseignement, de formation, de recherche-action ; soutenir et</text:span></text:p>
            <text:p text:style-name="P1"><text:span text:style-name="T2">valoriser le développement des compétences dans une démarche de formation tout au long de la vie.</text:span></text:p>
          </table:table-cell>
          <table:table-cell table:style-name="Table1.A1" office:value-type="string">
            <text:p text:style-name="P1"><text:span text:style-name="T1">Savoir accepter les remarques</text:span><text:span text:style-name="T4"> </text:span><text:span text:style-name="T2">; prévoir l’évaluation de son action par les apprenants et pratiquer l’auto-</text:span></text:p>
            <text:p text:style-name="P1"><text:span text:style-name="T2">évaluation.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1">Concevoir</text:span></text:p>
            <text:p text:style-name="P1"><text:span text:style-name="T2">le scénario et les ressources spécifiques pour une formation hybride ou à distance.</text:span></text:p>
          </table:table-cell>
          <table:table-cell table:style-name="Table1.A1" office:value-type="string">
            <text:p text:style-name="P1"><text:span text:style-name="T1">Gérer les phénomènes de groupe et d’individualité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pan text:style-name="T1">Réfléchir entre pairs dans un groupe d’analyse de pratiques</text:span><text:span text:style-name="T4"> </text:span><text:span text:style-name="T2">: se distancier, modéliser son action,</text:span></text:p>
            <text:p text:style-name="P1"><text:span text:style-name="T2">poursuivre son processus de questionnement et de formation.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T1">Anticiper </text:span></text:p>
            <text:p text:style-name="P1"><text:span text:style-name="T2">les moyens logistiques, les outils et les supports nécessaires à la réalisation de l’action ; identifier les</text:span></text:p>
            <text:p text:style-name="P1"><text:span text:style-name="T2">avantages et les inconvénients de ces supports.</text:span></text:p>
          </table:table-cell>
          <table:table-cell table:style-name="Table1.A1" office:value-type="string">
            <text:p text:style-name="P1"><text:span text:style-name="T1">Gérer les spécificités </text:span><text:span text:style-name="T3">de l’animation </text:span><text:span text:style-name="T2">et de l’accompagnement à distance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8">
          <table:table-cell table:style-name="Table1.A1" office:value-type="string">
            <text:p text:style-name="P1"><text:span text:style-name="T1">Élaborer des écrits professionnels</text:span></text:p>
            <text:p text:style-name="P1"><text:span text:style-name="T2">en lien avec les différents volets de l’activité de formation et construire</text:span></text:p>
            <text:p text:style-name="P1"><text:span text:style-name="T2">des ressources pédagogiques.</text:span></text:p>
          </table:table-cell>
          <table:table-cell table:style-name="Table1.A1" office:value-type="string">
            <text:p text:style-name="P1"><text:span text:style-name="T1">Co-animer</text:span><text:span text:style-name="T4"> </text:span><text:span text:style-name="T2">une formation et faire bénéficier les apprenants de la richesse d’une dualité de propositions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4" meta:word-count="563" meta:character-count="3784" meta:non-whitespace-character-count="3272"/>
    <meta:generator>LibreOfficeDev/6.0.5.2$Linux_X86_64 LibreOffice_project/</meta:generator>
  </office:meta>
</office:document-meta>
</file>