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56pt"/>
    </style:style>
    <style:style style:name="co2" style:family="table-column">
      <style:table-column-properties fo:break-before="auto" style:column-width="185.44pt"/>
    </style:style>
    <style:style style:name="co3" style:family="table-column">
      <style:table-column-properties fo:break-before="auto" style:column-width="230.54pt"/>
    </style:style>
    <style:style style:name="co4" style:family="table-column">
      <style:table-column-properties fo:break-before="auto" style:column-width="227.79pt"/>
    </style:style>
    <style:style style:name="co5" style:family="table-column">
      <style:table-column-properties fo:break-before="auto" style:column-width="91.6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43.51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Prof_20_doc">
      <style:table-properties table:display="true" style:writing-mode="lr-tb"/>
    </style:style>
    <style:style style:name="ta2" style:family="table" style:master-page-name="PageStyle_5f_Profs_20_disciplin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4c2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27ba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a4c2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e6913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93c47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c27ba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b7b7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27b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e6913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93c4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f do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a xlink:href="https://cache.media.eduscol.education.fr/file/A-Scolarite_obligatoire/37/7/Programme2020_cycle_4_comparatif_1313377.pdf" xlink:type="simple">Compétences du référentiel EMI</text:a></text:p>
          </table:table-cell>
          <table:covered-table-cell table:style-name="ce9"/>
          <table:table-cell table:style-name="ce18" office:value-type="string" calcext:value-type="string">
            <text:p>Compétence travaillée par les autres professeurs </text:p>
            <text:p>dans leurs cours</text:p>
          </table:table-cell>
          <table:table-cell table:style-name="ce21" office:value-type="string" calcext:value-type="string">
            <text:p>Compétences pour lesquelles les professeurs ont besoin </text:p>
            <text:p>du professeur documentaliste </text:p>
          </table:table-cell>
          <table:table-cell table:style-name="ce26"/>
          <table:table-cell table:style-name="ce27" office:value-type="string" calcext:value-type="string">
            <text:p>Code couleur :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11">
            <text:p>Utiliser les médias et les informations de manière autonome</text:p>
          </table:table-cell>
          <table:table-cell table:style-name="ce10" office:value-type="string" calcext:value-type="string">
            <text:p>Utiliser des dictionnaires et encyclopédies sur tous supports.</text:p>
          </table:table-cell>
          <table:table-cell table:style-name="ce19"/>
          <table:table-cell table:style-name="ce22" table:number-columns-repeated="2"/>
          <table:table-cell table:style-name="ce28" office:value-type="string" calcext:value-type="string">
            <text:p>D1 socle</text:p>
          </table:table-cell>
          <table:table-cell table:style-name="ce33" table:number-columns-repeated="4"/>
          <table:table-cell table:number-columns-repeated="1014"/>
        </table:table-row>
        <table:table-row table:style-name="ro2">
          <table:covered-table-cell table:style-name="ce3"/>
          <table:table-cell table:style-name="ce10" office:value-type="string" calcext:value-type="string">
            <text:p>Utiliser des documents de vulgarisation scientifique.</text:p>
          </table:table-cell>
          <table:table-cell table:style-name="ce19"/>
          <table:table-cell table:style-name="ce23" table:number-columns-repeated="2"/>
          <table:table-cell table:style-name="ce29" office:value-type="string" calcext:value-type="string">
            <text:p>D2 soc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Exploiter le centre de ressources comme outil de recherche de l'information.</text:p>
          </table:table-cell>
          <table:table-cell table:style-name="ce19"/>
          <table:table-cell table:style-name="ce22" table:number-columns-repeated="2"/>
          <table:table-cell table:style-name="ce30" office:value-type="string" calcext:value-type="string">
            <text:p>D3 soc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Avoir connaissance du fonds d'ouvrages en langue étrangère ou régionale disponible au CDI et les utiliser régulièrement.</text:p>
          </table:table-cell>
          <table:table-cell table:style-name="ce19"/>
          <table:table-cell table:style-name="ce22" table:number-columns-repeated="2"/>
          <table:table-cell table:style-name="ce31" office:value-type="string" calcext:value-type="string">
            <text:p>D4 soc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Se familiariser avec les différents modes d'expression des médias en utilisant leurs canaux de diffusion.</text:p>
          </table:table-cell>
          <table:table-cell table:style-name="ce19"/>
          <table:table-cell table:style-name="ce22" table:number-columns-repeated="2"/>
          <table:table-cell table:style-name="ce32" office:value-type="string" calcext:value-type="string">
            <text:p>D5 socle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Utiliser les genres et les outils d'information à disposition adaptés à ses recherch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Découvrir comment l'information est indexée et hiérarchisée, comprendre les principaux termes techniques associé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Exploiter les modes d'organisation de l'information dans un corpus documentaire (clés du livre documentaire, rubriquage d'un périodique, arborescence d'un site)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Classer ses propres documents sur sa tablette, son espace personnel, au collège ou chez soi sur des applications mobiles ou dans le «nuage». Organiser des portefeuilles thématiqu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Acquérir une méthode de recherche exploratoire d'informations et de leur exploitation par l'utilisation avancée des moteurs de recherch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0" office:value-type="string" calcext:value-type="string">
            <text:p>Adopter progressivement une démarche raisonnée dans la recherche d'information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5">
            <text:p>Exploiter l'information de manière raisonnée</text:p>
          </table:table-cell>
          <table:table-cell table:style-name="ce10" office:value-type="string" calcext:value-type="string">
            <text:p>Distinguer les sources d'information, s'interroger sur la validité et sur la fiabilité d'une information, son degré de pertinenc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1" office:value-type="string" calcext:value-type="string">
            <text:p>S'entraîner à distinguer une information scientifique vulgarisée d'une information pseudo-scientifique grâce à des indices textuels ou paratextuels et à la validation de la sourc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2" office:value-type="string" calcext:value-type="string">
            <text:p>Apprendre à distinguer subjectivité et objectivité dans l'étude d'un objet média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3" office:value-type="string" calcext:value-type="string">
            <text:p>Découvrir des représentations du monde véhiculées par les média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4" office:value-type="string" calcext:value-type="string">
            <text:p>S'interroger sur l'influence des médias sur la consommation et la vie démocra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5">
            <text:p>Utiliser les médias de manière responsable</text:p>
          </table:table-cell>
          <table:table-cell table:style-name="ce14" office:value-type="string" calcext:value-type="string">
            <text:p>Comprendre ce que sont l'identité et la trace numériqu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Se familiariser avec les notions d'espace privé et d'espace public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Pouvoir se référer aux règles de base du droit d'expression et de publication en particulier sur les réseaux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Se questionner sur les enjeux démocratiques liés à la production participative d'informations et à l'information journalis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4" office:value-type="string" calcext:value-type="string">
            <text:p>S'initier à la déontologie des journalist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1" table:number-rows-spanned="6">
            <text:p>Produire, communiquer, partager des informations</text:p>
          </table:table-cell>
          <table:table-cell table:style-name="ce15" office:value-type="string" calcext:value-type="string">
            <text:p>Utiliser les plateformes collaboratives numériques pour coopérer avec les autr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Participer à une production coopérative multimédia en prenant en compte les destinatair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S'engager dans un projet de création et publication sur papier ou en ligne utile à une communauté d'utilisateurs dans ou hors de l'établissement qui respecte droit et éthique de l'information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Développer des pratiques culturelles à partir d'outils de production numér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Distinguer la citation du plagiat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8"/>
          <table:table-cell table:style-name="ce16" office:value-type="string" calcext:value-type="string">
            <text:p>Distinguer la simple collecte d'informations de la structuration des connaissances.</text:p>
          </table:table-cell>
          <table:table-cell table:style-name="ce20"/>
          <table:table-cell table:style-name="ce25"/>
          <table:table-cell table:number-columns-repeated="1020"/>
        </table:table-row>
        <table:table-row table:style-name="ro2" table:number-rows-repeated="972">
          <table:table-cell/>
          <table:table-cell table:style-name="ce17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s disciplin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1020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<text:a xlink:href="https://cache.media.eduscol.education.fr/file/A-Scolarite_obligatoire/37/7/Programme2020_cycle_4_comparatif_1313377.pdf" xlink:type="simple">Compétences du référentiel EMI</text:a></text:p>
          </table:table-cell>
          <table:covered-table-cell table:style-name="ce9"/>
          <table:table-cell table:style-name="ce18" office:value-type="string" calcext:value-type="string">
            <text:p>Compétence travaillée par les autres professeurs dans leurs cours</text:p>
          </table:table-cell>
          <table:table-cell table:style-name="ce21" office:value-type="string" calcext:value-type="string">
            <text:p>Compétence pour laquelle les professeurs ont besoin du professeur documentaliste</text:p>
          </table:table-cell>
          <table:table-cell table:style-name="ce27" office:value-type="string" calcext:value-type="string">
            <text:p>Code couleur :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1">
            <text:p>Utiliser les médias et les informations de manière autonome</text:p>
          </table:table-cell>
          <table:table-cell table:style-name="ce10" office:value-type="string" calcext:value-type="string">
            <text:p>Utiliser des dictionnaires et encyclopédies sur tous supports.</text:p>
          </table:table-cell>
          <table:table-cell table:style-name="ce19"/>
          <table:table-cell table:style-name="ce22"/>
          <table:table-cell table:style-name="ce28" office:value-type="string" calcext:value-type="string">
            <text:p>D1 socle</text:p>
          </table:table-cell>
          <table:table-cell table:style-name="ce33" table:number-columns-repeated="4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Utiliser des documents de vulgarisation scientifique.</text:p>
          </table:table-cell>
          <table:table-cell table:style-name="ce19"/>
          <table:table-cell table:style-name="ce23"/>
          <table:table-cell table:style-name="ce29" office:value-type="string" calcext:value-type="string">
            <text:p>D2 soc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Exploiter le centre de ressources comme outil de recherche de l'information.</text:p>
          </table:table-cell>
          <table:table-cell table:style-name="ce19"/>
          <table:table-cell table:style-name="ce22"/>
          <table:table-cell table:style-name="ce30" office:value-type="string" calcext:value-type="string">
            <text:p>D3 soc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Avoir connaissance du fonds d'ouvrages en langue étrangère ou régionale disponible au CDI et les utiliser régulièrement.</text:p>
          </table:table-cell>
          <table:table-cell table:style-name="ce19"/>
          <table:table-cell table:style-name="ce22"/>
          <table:table-cell table:style-name="ce31" office:value-type="string" calcext:value-type="string">
            <text:p>D4 soc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Se familiariser avec les différents modes d'expression des médias en utilisant leurs canaux de diffusion.</text:p>
          </table:table-cell>
          <table:table-cell table:style-name="ce19"/>
          <table:table-cell table:style-name="ce22"/>
          <table:table-cell table:style-name="ce32" office:value-type="string" calcext:value-type="string">
            <text:p>D5 socle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 calcext:value-type="string">
            <text:p>Utiliser les genres et les outils d'information à disposition adaptés à ses recherch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Découvrir comment l'information est indexée et hiérarchisée, comprendre les principaux termes techniques associé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Exploiter les modes d'organisation de l'information dans un corpus documentaire (clés du livre documentaire, rubricage d'un périodique, arborescence d'un site)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Classer ses propres documents sur sa tablette, son espace personnel, au collège ou chez soi sur des applications mobiles ou dans le «nuage». Organiser des portefeuilles thématiqu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0" office:value-type="string" calcext:value-type="string">
            <text:p>Acquérir une méthode de recherche exploratoire d'informations et de leur exploitation par l'utilisation avancée des moteurs de recherch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0" office:value-type="string" calcext:value-type="string">
            <text:p>Adopter progressivement une démarche raisonnée dans la recherche d'information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1" table:number-rows-spanned="5">
            <text:p>Exploiter l'information de manière raisonnée</text:p>
          </table:table-cell>
          <table:table-cell table:style-name="ce10" office:value-type="string" calcext:value-type="string">
            <text:p>Distinguer les sources d'information, s'interroger sur la validité et sur la fiabilité d'une information, son degré de pertinenc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1" office:value-type="string" calcext:value-type="string">
            <text:p>S'entraîner à distinguer une information scientifique vulgarisée d'une information pseudo-scientifique grâce à des indices textuels ou paratextuels et à la validation de la sourc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2" office:value-type="string" calcext:value-type="string">
            <text:p>Apprendre à distinguer subjectivité et objectivité dans l'étude d'un objet média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3" office:value-type="string" calcext:value-type="string">
            <text:p>Découvrir des représentations du monde véhiculées par les média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4" office:value-type="string" calcext:value-type="string">
            <text:p>S'interroger sur l'influence des médias sur la consommation et la vie démocra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5">
            <text:p>Utiliser les médias de manière responsable</text:p>
          </table:table-cell>
          <table:table-cell table:style-name="ce14" office:value-type="string" calcext:value-type="string">
            <text:p>Comprendre ce que sont l'identité et la trace numériqu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Se familiariser avec les notions d'espace privé et d'espace public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Pouvoir se référer aux règles de base du droit d'expression et de publication en particulier sur les réseaux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4" office:value-type="string" calcext:value-type="string">
            <text:p>Se questionner sur les enjeux démocratiques liés à la production participative d'informations et à l'information journalist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4"/>
          <table:table-cell table:style-name="ce14" office:value-type="string" calcext:value-type="string">
            <text:p>S'initier à la déontologie des journalist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1" table:number-rows-spanned="6">
            <text:p>Produire, communiquer, partager des informations</text:p>
          </table:table-cell>
          <table:table-cell table:style-name="ce15" office:value-type="string" calcext:value-type="string">
            <text:p>Utiliser les plateformes collaboratives numériques pour coopérer avec les autr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Participer à une production coopérative multimédia en prenant en compte les destinataires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S'engager dans un projet de création et publication sur papier ou en ligne utile à une communauté d'utilisateurs dans ou hors de l'établissement qui respecte droit et éthique de l'information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Développer des pratiques culturelles à partir d'outils de production numérique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3"/>
          <table:table-cell table:style-name="ce15" office:value-type="string" calcext:value-type="string">
            <text:p>Distinguer la citation du plagiat.</text:p>
          </table:table-cell>
          <table:table-cell table:style-name="ce19"/>
          <table:table-cell table:style-name="ce24"/>
          <table:table-cell table:number-columns-repeated="1020"/>
        </table:table-row>
        <table:table-row table:style-name="ro2">
          <table:covered-table-cell table:style-name="ce8"/>
          <table:table-cell table:style-name="ce16" office:value-type="string" calcext:value-type="string">
            <text:p>Distinguer la simple collecte d'informations de la structuration des connaissances.</text:p>
          </table:table-cell>
          <table:table-cell table:style-name="ce20"/>
          <table:table-cell table:style-name="ce25"/>
          <table:table-cell table:number-columns-repeated="1020"/>
        </table:table-row>
        <table:table-row table:style-name="ro2" table:number-rows-repeated="972">
          <table:table-cell/>
          <table:table-cell table:style-name="ce17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f_20_doc" style:display-name="PageStyle_Prof do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s_20_discipline" style:display-name="PageStyle_Profs discip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0" meta:object-count="0"/>
    <meta:generator>LibreOfficeDev/6.0.5.2$Linux_X86_64 LibreOffice_project/</meta:generator>
  </office:meta>
</office:document-meta>
</file>