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text-properties fo:color="#333333" fo:background-color="#ffffff"/>
    </style:style>
    <style:style style:name="P4" style:family="paragraph" style:parent-style-name="Standard">
      <style:paragraph-properties fo:line-height="100%"/>
      <style:text-properties fo:color="#333333" fo:background-color="#ffffff"/>
    </style:style>
    <style:style style:name="P5" style:family="paragraph" style:parent-style-name="Heading_20_3">
      <style:paragraph-properties fo:line-height="100%"/>
    </style:style>
    <style:style style:name="P6" style:family="paragraph" style:parent-style-name="Heading_20_2" style:master-page-name="Standard">
      <style:paragraph-properties style:page-number="1"/>
    </style:style>
    <style:style style:name="T1" style:family="text">
      <style:text-properties fo:color="#333333" fo:background-color="#ffffff"/>
    </style:style>
    <style:style style:name="T2" style:family="text">
      <style:text-properties fo:color="#1155cc"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bold" style:font-weight-asian="bold"/>
    </style:style>
    <style:style style:name="T5" style:family="text">
      <style:text-properties fo:color="#ff0000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vyf614scsanv"/>Fiche de scénarisation d' un parcours </text:p>
      <text:p text:style-name="Heading_20_2"><text:bookmark text:name="_6ot0d8s8wqrp"/>1- Prévoir</text:p>
      <text:p text:style-name="Standard">Avant de commencer, <text:s/>téléchargez la fiche sur votre ordinateur, partagez-la<text:span text:style-name="T1"> avec les membres du groupe. </text:span></text:p>
      <text:p text:style-name="Standard">Ces questions vous permettront de définir une stratégie pédagogique, c’est-à-dire de réfléchir à comment organiser les différentes activités pour que les élèves apprennent.</text:p>
      <text:p text:style-name="P1"/>
      <text:p text:style-name="P5"><text:bookmark text:name="_25uofgj3nn4r"/>Indiquer ici le titre du parcours</text:p>
      <text:p text:style-name="P5"><text:bookmark text:name="_l6szatyeio86"/>Les noms et prénoms des collaborateurs</text:p>
      <text:p text:style-name="Standard"/>
      <text:p text:style-name="Standard"/>
      <text:p text:style-name="Standard">Répondez aux 9 <text:s/>questions ci-dessous.</text:p>
      <text:p text:style-name="P1"/>
      <text:p text:style-name="P1">1- Quels sont les objectifs de ce parcours ? Qu’est-ce que je veux que les élèves apprennent ?</text:p>
      <text:p text:style-name="P1">2- Quels pré-requis sont nécessaires ? </text:p>
      <text:p text:style-name="P1">3- Quelle compétence EMI et quelle compétence Numérique sera validée lorsque les élèves auront terminé l’activité ?</text:p>
      <text:p text:style-name="Standard">EMI : 1 ou 2 compétences <text:s/></text:p>
      <text:p text:style-name="Standard">Numériques : 1 ou 2 compétences</text:p>
      <text:p text:style-name="P1">Les référentiels sont sur la page d’accueil de P@ssEMI : <text:a xlink:type="simple" xlink:href="http://passemi.ac-creteil.fr/moodle/" text:style-name="ListLabel_20_1" text:visited-style-name="ListLabel_20_1"><text:span text:style-name="T2">http://passemi.ac-creteil.fr/moodle/</text:span></text:a></text:p>
      <text:p text:style-name="P1"/>
      <text:p text:style-name="P1"/>
      <text:p text:style-name="P1"/>
      <text:p text:style-name="P1"><text:span text:style-name="T1">4- Découper le parcours en étapes : souvent 3 ou 4 parties : donner les titres des parties</text:span></text:p>
      <text:p text:style-name="P1">Que mettre en introduction du parcours ?</text:p>
      <text:p text:style-name="P4"/>
      <text:p text:style-name="P4"/>
      <text:p text:style-name="P1"><text:span text:style-name="T1">5- Combien et quelles ressources pour chaque partie ? </text:span>Quels contenus adaptés au niveau des élèves je leur mets à disposition ?</text:p>
      <text:p text:style-name="P1"><text:soft-page-break/></text:p>
      <text:p text:style-name="P2">Noter les références, date, auteur, titre…..Les liens</text:p>
      <text:p text:style-name="P2">Si jamais il y a des articles de presse, pensez à faire une sauvegarde des articles en version PDF (les liens peuvent se briser)</text:p>
      <text:p text:style-name="P1"/>
      <text:p text:style-name="P4"/>
      <text:p text:style-name="P1"><text:span text:style-name="T1">6- Combien et quelles activités pour chaque ressource ? </text:span></text:p>
      <text:p text:style-name="P4"/>
      <text:p text:style-name="P2">Quelles activités proposer ? (Lire un texte, regarder une vidéo, écouter, répondre à des questions…)</text:p>
      <text:p text:style-name="P4"/>
      <text:p text:style-name="P4"/>
      <text:p text:style-name="P1">Quels types d’exercices je leur propose ? Un exercice d’association , un exercice d’écriture, un quiz avec choix multiple unique et avec un feedback ? L’ exercice peut <text:s/>totaliser des points qui serviront pour l'évaluation.</text:p>
      <text:p text:style-name="P1"/>
      <text:p text:style-name="P1"><text:span text:style-name="T1">Pensez à diversifier les exercices. Voir le module H5P.. </text:span>Les différents types exercices H5P (Drupal, Moodle &amp; Wordpress)</text:p>
      <text:p text:style-name="Standard"><text:a xlink:type="simple" xlink:href="http://lecerf.raphael.free.fr/index.php?les-differents-types-exercices-h5p-drupal-moodle-wordpress.html" text:style-name="ListLabel_20_1" text:visited-style-name="ListLabel_20_1"><text:span text:style-name="T2">http://lecerf.raphael.free.fr/index.php?les-differents-types-exercices-h5p-drupal-moodle-wordpress.html</text:span></text:a></text:p>
      <text:p text:style-name="P1"/>
      <text:p text:style-name="P4"/>
      <text:p text:style-name="P4"/>
      <text:p text:style-name="P1"><text:span text:style-name="T1">7- Se poser le rôle de l'évaluation permet de définir le type d’exercice à privilégier</text:span></text:p>
      <text:p text:style-name="P3"/>
      <text:p text:style-name="Standard"><text:span text:style-name="T1">8- </text:span>Quelle conclusion pour le parcours ? Faut-il faire un point de débriefing sur comment s’est passée la séance ? Faut-il faire un point pour un apport de connaissance ? Faut-il faire un point sur des questions libres ? Faut-il faire un point de synthèse ?</text:p>
      <text:p text:style-name="Standard"/>
      <text:p text:style-name="Standard">9- Quelles consignes donner aux <text:span text:style-name="T3">enseignants</text:span> pour accompagner les élèves ?</text:p>
      <text:p text:style-name="P2">Quelles consignes donner aux<text:span text:style-name="T3"> élèves</text:span> pour les guider ?</text:p>
      <text:p text:style-name="Standard"/>
      <text:p text:style-name="Standard"/>
      <text:p text:style-name="Standard"><text:span text:style-name="T4">Dans un second temps et</text:span><text:span text:style-name="T5"> après avoir rempli la fiche de conception</text:span>, vous penserez à sauvegarder ci-dessous les textes.</text:p>
      <text:p text:style-name="Heading_20_2"><text:bookmark text:name="_km2ndb6titim"/><text:soft-page-break/>2- Sauvegarde des textes des exercices (garder une trace pour la maintenance du parcours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29in" fo:margin-bottom="0.3929in" fo:margin-left="1in" fo:margin-right="1in" style:writing-mode="lr-tb" style:layout-grid-color="#c0c0c0" style:layout-grid-lines="27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29" meta:word-count="397" meta:character-count="2542" meta:non-whitespace-character-count="2165"/>
    <meta:generator>LibreOfficeDev/6.0.5.2$Linux_X86_64 LibreOffice_project/</meta:generator>
  </office:meta>
</office:document-meta>
</file>