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tion Jackson" svg:font-family="Action Jackson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ction Jackson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0.475in"/>
    </style:style>
    <style:style style:name="TableColumn5" style:family="table-column">
      <style:table-column-properties style:column-width="3.05in"/>
    </style:style>
    <style:style style:name="TableColumn6" style:family="table-column">
      <style:table-column-properties style:column-width="0.3319in"/>
    </style:style>
    <style:style style:name="TableColumn7" style:family="table-column">
      <style:table-column-properties style:column-width="3.0368in"/>
    </style:style>
    <style:style style:name="Table2" style:family="table">
      <style:table-properties style:width="7.264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BFBFBF" fo:border-left="0.0069in solid #BFBFBF" fo:border-bottom="0.0069in solid #000000" fo:border-right="0.0069in solid #BFBFBF" style:glyph-orientation-vertical="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/>
    </style:style>
    <style:style style:name="P2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P2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5" style:family="table-row">
      <style:table-row-properties/>
    </style:style>
    <style:style style:name="P3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5" style:family="table-row">
      <style:table-row-properties/>
    </style:style>
    <style:style style:name="P4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15" style:family="table-row">
      <style:table-row-properties/>
    </style:style>
    <style:style style:name="P11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35" style:family="table-row">
      <style:table-row-properties/>
    </style:style>
    <style:style style:name="P13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45" style:family="table-row">
      <style:table-row-properties/>
    </style:style>
    <style:style style:name="P14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55" style:family="table-row">
      <style:table-row-properties/>
    </style:style>
    <style:style style:name="P15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69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71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73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BFBFBF" fo:border-bottom="0.0069in solid #000000" fo:border-right="0.0069in solid #BFBFBF" style:glyph-orientation-vertical="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8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BFBFBF" fo:border-bottom="0.0069in solid #000000" fo:border-right="0.0069in solid #BFBFBF" style:glyph-orientation-vertical="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8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9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1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03" style:family="table-row">
      <style:table-row-properties/>
    </style:style>
    <style:style style:name="P20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23" style:family="table-row">
      <style:table-row-properties/>
    </style:style>
    <style:style style:name="P22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33" style:family="table-row">
      <style:table-row-properties/>
    </style:style>
    <style:style style:name="P23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43" style:family="table-row">
      <style:table-row-properties/>
    </style:style>
    <style:style style:name="P24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53" style:family="table-row">
      <style:table-row-properties/>
    </style:style>
    <style:style style:name="P25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63" style:family="table-row">
      <style:table-row-properties/>
    </style:style>
    <style:style style:name="P26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73" style:family="table-row">
      <style:table-row-properties/>
    </style:style>
    <style:style style:name="P27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83" style:family="table-row">
      <style:table-row-properties/>
    </style:style>
    <style:style style:name="P28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293" style:family="table-row">
      <style:table-row-properties/>
    </style:style>
    <style:style style:name="P29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2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03" style:family="table-row">
      <style:table-row-properties/>
    </style:style>
    <style:style style:name="P30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09" style:family="table-cell">
      <style:table-cell-properties fo:border="0.0069in solid #BFBFB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13" style:family="table-row">
      <style:table-row-properties/>
    </style:style>
    <style:style style:name="P31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23" style:family="table-row">
      <style:table-row-properties/>
    </style:style>
    <style:style style:name="P32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2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2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3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BFBFBF" fo:border-bottom="0.0069in solid #BFBFBF" fo:border-right="0.0069in solid #BFBFBF" fo:background-color="#F2F2F2" style:glyph-orientation-vertical="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38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BFBFBF" fo:border-bottom="0.0069in solid #BFBFBF" fo:border-right="0.0069in solid #BFBFBF" fo:background-color="#F2F2F2" style:glyph-orientation-vertical="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45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47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49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51" style:family="table-row">
      <style:table-row-properties/>
    </style:style>
    <style:style style:name="P35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61" style:family="table-row">
      <style:table-row-properties/>
    </style:style>
    <style:style style:name="P36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71" style:family="table-row">
      <style:table-row-properties/>
    </style:style>
    <style:style style:name="P37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BFBFB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75" style:family="table-cell">
      <style:table-cell-properties fo:border="0.0069in solid #BFBFB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77" style:family="table-cell">
      <style:table-cell-properties fo:border="0.0069in solid #BFBFB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79" style:family="table-cell">
      <style:table-cell-properties fo:border="0.0069in solid #BFBFB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81" style:family="table-row">
      <style:table-row-properties/>
    </style:style>
    <style:style style:name="P38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391" style:family="table-row">
      <style:table-row-properties/>
    </style:style>
    <style:style style:name="P39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397" style:family="table-cell">
      <style:table-cell-properties fo:border="0.0069in solid #BFBFB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99" style:family="table-cell">
      <style:table-cell-properties fo:border="0.0069in solid #BFBFB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01" style:family="table-row">
      <style:table-row-properties/>
    </style:style>
    <style:style style:name="P40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11" style:family="table-row">
      <style:table-row-properties/>
    </style:style>
    <style:style style:name="P41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0.0069in solid #BFBFB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17" style:family="table-cell">
      <style:table-cell-properties fo:border="0.0069in solid #BFBFB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19" style:family="table-cell">
      <style:table-cell-properties fo:border="0.0069in solid #BFBFB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21" style:family="table-row">
      <style:table-row-properties/>
    </style:style>
    <style:style style:name="P42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31" style:family="table-row">
      <style:table-row-properties/>
    </style:style>
    <style:style style:name="P43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35" style:family="table-cell">
      <style:table-cell-properties fo:border="0.0069in solid #BFBFB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37" style:family="table-cell">
      <style:table-cell-properties fo:border="0.0069in solid #BFBFB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39" style:family="table-cell">
      <style:table-cell-properties fo:border="0.0069in solid #BFBFB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41" style:family="table-row">
      <style:table-row-properties/>
    </style:style>
    <style:style style:name="P44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51" style:family="table-row">
      <style:table-row-properties/>
    </style:style>
    <style:style style:name="P45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BFBFB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55" style:family="table-cell">
      <style:table-cell-properties fo:border="0.0069in solid #BFBFB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57" style:family="table-cell">
      <style:table-cell-properties fo:border="0.0069in solid #BFBFB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59" style:family="table-cell">
      <style:table-cell-properties fo:border="0.0069in solid #BFBFB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61" style:family="table-row">
      <style:table-row-properties/>
    </style:style>
    <style:style style:name="P46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71" style:family="table-row">
      <style:table-row-properties/>
    </style:style>
    <style:style style:name="P47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069in solid #BFBFB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75" style:family="table-cell">
      <style:table-cell-properties fo:border="0.0069in solid #BFBFB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77" style:family="table-cell">
      <style:table-cell-properties fo:border="0.0069in solid #BFBFB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79" style:family="table-cell">
      <style:table-cell-properties fo:border="0.0069in solid #BFBFB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481" style:family="table-row">
      <style:table-row-properties/>
    </style:style>
    <style:style style:name="P48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en" fo:country="GB"/>
    </style:style>
    <style:style style:name="TableCell4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91" style:parent-style-name="Normal" style:family="paragraph">
      <style:paragraph-properties fo:margin-bottom="0in"/>
      <style:text-properties text:display="none"/>
    </style:style>
    <style:style style:name="P492" style:parent-style-name="Normal" style:family="paragraph">
      <style:text-properties style:font-name="Action Jackson"/>
    </style:style>
    <style:style style:name="T493" style:parent-style-name="Policepardéfaut" style:family="text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T494" style:parent-style-name="Policepardéfaut" style:family="text">
      <style:text-properties style:font-name="Comic Sans MS" style:font-name-complex="Cambria" fo:font-weight="bold" style:font-weight-asian="bold" fo:font-size="12pt" style:font-size-asian="12pt" style:font-size-complex="12pt" fo:language="en" fo:country="GB"/>
    </style:style>
    <style:style style:name="T495" style:parent-style-name="Policepardéfaut" style:family="text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T496" style:parent-style-name="Policepardéfaut" style:family="text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T497" style:parent-style-name="Policepardéfaut" style:family="text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P498" style:parent-style-name="Normal" style:family="paragraph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TableColumn500" style:family="table-column">
      <style:table-column-properties style:column-width="0.4888in"/>
    </style:style>
    <style:style style:name="TableColumn501" style:family="table-column">
      <style:table-column-properties style:column-width="2.9729in"/>
    </style:style>
    <style:style style:name="TableColumn502" style:family="table-column">
      <style:table-column-properties style:column-width="0.3506in"/>
    </style:style>
    <style:style style:name="TableColumn503" style:family="table-column">
      <style:table-column-properties style:column-width="0.3187in"/>
    </style:style>
    <style:style style:name="TableColumn504" style:family="table-column">
      <style:table-column-properties style:column-width="0.4923in"/>
    </style:style>
    <style:style style:name="TableColumn505" style:family="table-column">
      <style:table-column-properties style:column-width="0.5902in"/>
    </style:style>
    <style:style style:name="TableColumn506" style:family="table-column">
      <style:table-column-properties style:column-width="0.4923in"/>
    </style:style>
    <style:style style:name="TableColumn507" style:family="table-column">
      <style:table-column-properties style:column-width="0.4923in"/>
    </style:style>
    <style:style style:name="TableColumn508" style:family="table-column">
      <style:table-column-properties style:column-width="0.5902in"/>
    </style:style>
    <style:style style:name="TableColumn509" style:family="table-column">
      <style:table-column-properties style:column-width="0.1034in"/>
    </style:style>
    <style:style style:name="TableColumn510" style:family="table-column">
      <style:table-column-properties style:column-width="0.4118in"/>
    </style:style>
    <style:style style:name="Table499" style:family="table">
      <style:table-properties style:width="7.3041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 fo:language="en" fo:country="GB"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BFBFB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5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538" style:family="table-cell">
      <style:table-cell-properties fo:border="0.0069in solid #BFBFB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40" style:family="table-cell">
      <style:table-cell-properties fo:border="0.0069in solid #BFBFB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5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BFBFB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BFBFB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560" style:family="table-cell">
      <style:table-cell-properties fo:border="0.0069in solid #BFBFB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62" style:family="table-cell">
      <style:table-cell-properties fo:border="0.0069in solid #BFBFB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5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BFBFB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069in solid #BFBFB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582" style:family="table-cell">
      <style:table-cell-properties fo:border="0.0069in solid #BFBFB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84" style:family="table-cell">
      <style:table-cell-properties fo:border="0.0069in solid #BFBFB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5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BFBFB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BFBFB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04" style:family="table-cell">
      <style:table-cell-properties fo:border="0.0069in solid #BFBFB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06" style:family="table-cell">
      <style:table-cell-properties fo:border="0.0069in solid #BFBFB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BFBFB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BFBFB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26" style:family="table-cell">
      <style:table-cell-properties fo:border="0.0069in solid #BFBFB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28" style:family="table-cell">
      <style:table-cell-properties fo:border="0.0069in solid #BFBFB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BFBFB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BFBFB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50" style:family="table-cell">
      <style:table-cell-properties fo:border="0.0069in solid #BFBFB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BFBFB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.0069in solid #BFBFB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70" style:family="table-cell">
      <style:table-cell-properties fo:border="0.0069in solid #BFBFB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72" style:family="table-cell">
      <style:table-cell-properties fo:border="0.0069in solid #BFBFB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81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83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69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9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BFBFB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BFBFB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14" style:family="table-cell">
      <style:table-cell-properties fo:border="0.0069in solid #BFBFB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16" style:family="table-cell">
      <style:table-cell-properties fo:border="0.0069in solid #BFBFB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BFBFB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069in solid #BFBFB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36" style:family="table-cell">
      <style:table-cell-properties fo:border="0.0069in solid #BFBFB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38" style:family="table-cell">
      <style:table-cell-properties fo:border="0.0069in solid #BFBFB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BFBFB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0.0069in solid #BFBFBF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58" style:family="table-cell">
      <style:table-cell-properties fo:border="0.0069in solid #BFBFB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60" style:family="table-cell">
      <style:table-cell-properties fo:border="0.0069in solid #BFBFB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BFBFB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BFBFB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80" style:family="table-cell">
      <style:table-cell-properties fo:border="0.0069in solid #BFBFB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82" style:family="table-cell">
      <style:table-cell-properties fo:border="0.0069in solid #BFBFB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7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BFBFB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0.0069in solid #BFBFB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02" style:family="table-cell">
      <style:table-cell-properties fo:border="0.0069in solid #BFBFBF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04" style:family="table-cell">
      <style:table-cell-properties fo:border="0.0069in solid #BFBFB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BFBFB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0.0069in solid #BFBFB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24" style:family="table-cell">
      <style:table-cell-properties fo:border="0.0069in solid #BFBFB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26" style:family="table-cell">
      <style:table-cell-properties fo:border="0.0069in solid #BFBFB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57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59" style:family="table-cell">
      <style:table-cell-properties fo:border-top="0.0069in solid #000000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BFBFB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0.0069in solid #BFBFB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68" style:family="table-cell">
      <style:table-cell-properties fo:border="0.0069in solid #BFBFB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70" style:family="table-cell">
      <style:table-cell-properties fo:border="0.0069in solid #BFBFB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BFBFB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0.0069in solid #BFBFB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890" style:family="table-cell">
      <style:table-cell-properties fo:border="0.0069in solid #BFBFB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92" style:family="table-cell">
      <style:table-cell-properties fo:border="0.0069in solid #BFBFB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BFBFB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0.0069in solid #BFBFB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12" style:family="table-cell">
      <style:table-cell-properties fo:border="0.0069in solid #BFBFB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14" style:family="table-cell">
      <style:table-cell-properties fo:border="0.0069in solid #BFBFBF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BFBFBF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="0.0069in solid #BFBFB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34" style:family="table-cell">
      <style:table-cell-properties fo:border="0.0069in solid #BFBFB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36" style:family="table-cell">
      <style:table-cell-properties fo:border="0.0069in solid #BFBFB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BFBFB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="0.0069in solid #BFBFB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56" style:family="table-cell">
      <style:table-cell-properties fo:border="0.0069in solid #BFBFB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58" style:family="table-cell">
      <style:table-cell-properties fo:border="0.0069in solid #BFBFB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BFBFB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="0.0069in solid #BFBFB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78" style:family="table-cell">
      <style:table-cell-properties fo:border="0.0069in solid #BFBFB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80" style:family="table-cell">
      <style:table-cell-properties fo:border="0.0069in solid #BFBFB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9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BFBFB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BFBFB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1000" style:family="table-cell">
      <style:table-cell-properties fo:border="0.0069in solid #BFBFB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02" style:family="table-cell">
      <style:table-cell-properties fo:border="0.0069in solid #BFBFB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="Comic Sans MS" fo:color="#FF0000" fo:font-size="10pt" style:font-size-asian="10pt" style:font-size-complex="10pt" fo:language="en" fo:country="GB"/>
    </style:style>
    <style:style style:name="TableCell10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020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P1023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P1026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P1029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P1032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P1035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P1038" style:parent-style-name="Normal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</office:automatic-styles>
  <office:body>
    <office:text text:use-soft-page-breaks="true">
      <text:p text:style-name="P1">MEMORY CHALLENGE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17">
            <text:p text:style-name="P10">DIFFICULT WORDS 0.75 POINT EACH</text:p>
          </table:table-cell>
          <table:table-cell table:style-name="TableCell11">
            <text:p text:style-name="P12"/>
          </table:table-cell>
          <table:table-cell table:style-name="TableCell13">
            <text:p text:style-name="P14">English</text:p>
          </table:table-cell>
          <table:table-cell table:style-name="TableCell15">
            <text:p text:style-name="P16"/>
          </table:table-cell>
          <table:table-cell table:style-name="TableCell17">
            <text:p text:style-name="P18">French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https://quizlet.com/_axel6t?x=1qqt&amp;i=1x4ox9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1.</text:p>
          </table:table-cell>
          <table:table-cell table:style-name="TableCell29">
            <text:p text:style-name="P30">a crystal ball</text:p>
          </table:table-cell>
          <table:table-cell table:style-name="TableCell31">
            <text:p text:style-name="P32">1.</text:p>
          </table:table-cell>
          <table:table-cell table:style-name="TableCell33">
            <text:p text:style-name="P34">une boule de cristal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a lightning bolt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un éclair de feu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3.</text:p>
          </table:table-cell>
          <table:table-cell table:style-name="TableCell49">
            <text:p text:style-name="P50">a spell book</text:p>
          </table:table-cell>
          <table:table-cell table:style-name="TableCell51">
            <text:p text:style-name="P52">3.</text:p>
          </table:table-cell>
          <table:table-cell table:style-name="TableCell53">
            <text:p text:style-name="P54">un livre de<text:s/>sortilèges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4.</text:p>
          </table:table-cell>
          <table:table-cell table:style-name="TableCell59">
            <text:p text:style-name="P60">cast a spell</text:p>
          </table:table-cell>
          <table:table-cell table:style-name="TableCell61">
            <text:p text:style-name="P62">4.</text:p>
          </table:table-cell>
          <table:table-cell table:style-name="TableCell63">
            <text:p text:style-name="P64">jeter un sort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.</text:p>
          </table:table-cell>
          <table:table-cell table:style-name="TableCell69">
            <text:p text:style-name="P70">Defense Against the Dark Arts</text:p>
          </table:table-cell>
          <table:table-cell table:style-name="TableCell71">
            <text:p text:style-name="P72">5.</text:p>
          </table:table-cell>
          <table:table-cell table:style-name="TableCell73">
            <text:p text:style-name="P74">la défense contre les forces obscure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6.</text:p>
          </table:table-cell>
          <table:table-cell table:style-name="TableCell79">
            <text:p text:style-name="P80">earn/lose points</text:p>
          </table:table-cell>
          <table:table-cell table:style-name="TableCell81">
            <text:p text:style-name="P82">6.</text:p>
          </table:table-cell>
          <table:table-cell table:style-name="TableCell83">
            <text:p text:style-name="P84">gagner/perdre des point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7.</text:p>
          </table:table-cell>
          <table:table-cell table:style-name="TableCell89">
            <text:p text:style-name="P90">care of magical creature</text:p>
          </table:table-cell>
          <table:table-cell table:style-name="TableCell91">
            <text:p text:style-name="P92">7.</text:p>
          </table:table-cell>
          <table:table-cell table:style-name="TableCell93">
            <text:p text:style-name="P94">le soin aux créatures magique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8.</text:p>
          </table:table-cell>
          <table:table-cell table:style-name="TableCell99">
            <text:p text:style-name="P100">an<text:s/>invisibility cloak</text:p>
          </table:table-cell>
          <table:table-cell table:style-name="TableCell101">
            <text:p text:style-name="P102">8.</text:p>
          </table:table-cell>
          <table:table-cell table:style-name="TableCell103">
            <text:p text:style-name="P104">une cape d’invisibilité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9.</text:p>
          </table:table-cell>
          <table:table-cell table:style-name="TableCell109">
            <text:p text:style-name="P110">Diacon Alley</text:p>
          </table:table-cell>
          <table:table-cell table:style-name="TableCell111">
            <text:p text:style-name="P112">9.</text:p>
          </table:table-cell>
          <table:table-cell table:style-name="TableCell113">
            <text:p text:style-name="P114">le chemin de traverse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0.</text:p>
          </table:table-cell>
          <table:table-cell table:style-name="TableCell119">
            <text:p text:style-name="P120">witchcraft</text:p>
          </table:table-cell>
          <table:table-cell table:style-name="TableCell121">
            <text:p text:style-name="P122">10.</text:p>
          </table:table-cell>
          <table:table-cell table:style-name="TableCell123">
            <text:p text:style-name="P124">la sorcellerie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1.</text:p>
          </table:table-cell>
          <table:table-cell table:style-name="TableCell129">
            <text:p text:style-name="P130">bullying</text:p>
          </table:table-cell>
          <table:table-cell table:style-name="TableCell131">
            <text:p text:style-name="P132">11.</text:p>
          </table:table-cell>
          <table:table-cell table:style-name="TableCell133">
            <text:p text:style-name="P134">le harcèlement, la brutalité envers quelqu’un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2.</text:p>
          </table:table-cell>
          <table:table-cell table:style-name="TableCell139">
            <text:p text:style-name="P140">the Sorting Hat ( sort)</text:p>
          </table:table-cell>
          <table:table-cell table:style-name="TableCell141">
            <text:p text:style-name="P142">12.</text:p>
          </table:table-cell>
          <table:table-cell table:style-name="TableCell143">
            <text:p text:style-name="P144">le Choixpeau ( trier)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3.</text:p>
          </table:table-cell>
          <table:table-cell table:style-name="TableCell149">
            <text:p text:style-name="P150">break a rule</text:p>
          </table:table-cell>
          <table:table-cell table:style-name="TableCell151">
            <text:p text:style-name="P152">13.</text:p>
          </table:table-cell>
          <table:table-cell table:style-name="TableCell153">
            <text:p text:style-name="P154">enfeindre une règle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4.</text:p>
          </table:table-cell>
          <table:table-cell table:style-name="TableCell159">
            <text:p text:style-name="P160">a quill</text:p>
          </table:table-cell>
          <table:table-cell table:style-name="TableCell161">
            <text:p text:style-name="P162">14.</text:p>
          </table:table-cell>
          <table:table-cell table:style-name="TableCell163">
            <text:p text:style-name="P164">une plume ( pour écrire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5.</text:p>
          </table:table-cell>
          <table:table-cell table:style-name="TableCell169">
            <text:p text:style-name="P170">the Leaky Cauldron</text:p>
          </table:table-cell>
          <table:table-cell table:style-name="TableCell171">
            <text:p text:style-name="P172">15.</text:p>
          </table:table-cell>
          <table:table-cell table:style-name="TableCell173">
            <text:p text:style-name="P174">le Chaudron Baveur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https://quizlet.com/_axemej?x=1qqt&amp;i=1x4ox9</text:p>
          </table:table-cell>
          <table:covered-table-cell/>
          <table:covered-table-cell/>
        </table:table-row>
        <table:table-row table:style-name="TableRow182">
          <table:table-cell table:style-name="TableCell183" table:number-rows-spanned="15">
            <text:p text:style-name="P184">INTERMEDIARY WORDS 0.5 POINT EACH</text:p>
          </table:table-cell>
          <table:table-cell table:style-name="TableCell185">
            <text:p text:style-name="P186">1.</text:p>
          </table:table-cell>
          <table:table-cell table:style-name="TableCell187">
            <text:p text:style-name="P188">a wizard, a witch</text:p>
          </table:table-cell>
          <table:table-cell table:style-name="TableCell189">
            <text:p text:style-name="P190">1.</text:p>
          </table:table-cell>
          <table:table-cell table:style-name="TableCell191">
            <text:p text:style-name="P192">un sorcier, une<text:s/>sorcière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a cupboard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un placard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3.</text:p>
          </table:table-cell>
          <table:table-cell table:style-name="TableCell207">
            <text:p text:style-name="P208">cook a potion</text:p>
          </table:table-cell>
          <table:table-cell table:style-name="TableCell209">
            <text:p text:style-name="P210">3.</text:p>
          </table:table-cell>
          <table:table-cell table:style-name="TableCell211">
            <text:p text:style-name="P212">préparer une potion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4.</text:p>
          </table:table-cell>
          <table:table-cell table:style-name="TableCell217">
            <text:p text:style-name="P218">an owl</text:p>
          </table:table-cell>
          <table:table-cell table:style-name="TableCell219">
            <text:p text:style-name="P220">4.</text:p>
          </table:table-cell>
          <table:table-cell table:style-name="TableCell221">
            <text:p text:style-name="P222">un hibou, une chouette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5.</text:p>
          </table:table-cell>
          <table:table-cell table:style-name="TableCell227">
            <text:p text:style-name="P228">ride a broom</text:p>
          </table:table-cell>
          <table:table-cell table:style-name="TableCell229">
            <text:p text:style-name="P230">5.</text:p>
          </table:table-cell>
          <table:table-cell table:style-name="TableCell231">
            <text:p text:style-name="P232">faire du balai ( magique)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6.</text:p>
          </table:table-cell>
          <table:table-cell table:style-name="TableCell237">
            <text:p text:style-name="P238">a scroll</text:p>
          </table:table-cell>
          <table:table-cell table:style-name="TableCell239">
            <text:p text:style-name="P240">6.</text:p>
          </table:table-cell>
          <table:table-cell table:style-name="TableCell241">
            <text:p text:style-name="P242">un parchemin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7.</text:p>
          </table:table-cell>
          <table:table-cell table:style-name="TableCell247">
            <text:p text:style-name="P248">the common room</text:p>
          </table:table-cell>
          <table:table-cell table:style-name="TableCell249">
            <text:p text:style-name="P250">7.</text:p>
          </table:table-cell>
          <table:table-cell table:style-name="TableCell251">
            <text:p text:style-name="P252">la salle commune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8.</text:p>
          </table:table-cell>
          <table:table-cell table:style-name="TableCell257">
            <text:p text:style-name="P258">a<text:s/>dormitory</text:p>
          </table:table-cell>
          <table:table-cell table:style-name="TableCell259">
            <text:p text:style-name="P260">8.</text:p>
          </table:table-cell>
          <table:table-cell table:style-name="TableCell261">
            <text:p text:style-name="P262">un dortoir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9.</text:p>
          </table:table-cell>
          <table:table-cell table:style-name="TableCell267">
            <text:p text:style-name="P268">a (magic) wand</text:p>
          </table:table-cell>
          <table:table-cell table:style-name="TableCell269">
            <text:p text:style-name="P270">9.</text:p>
          </table:table-cell>
          <table:table-cell table:style-name="TableCell271">
            <text:p text:style-name="P272">une baguette (magique)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0.</text:p>
          </table:table-cell>
          <table:table-cell table:style-name="TableCell277">
            <text:p text:style-name="P278">a toad</text:p>
          </table:table-cell>
          <table:table-cell table:style-name="TableCell279">
            <text:p text:style-name="P280">10.</text:p>
          </table:table-cell>
          <table:table-cell table:style-name="TableCell281">
            <text:p text:style-name="P282">un crapaud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1.</text:p>
          </table:table-cell>
          <table:table-cell table:style-name="TableCell287">
            <text:p text:style-name="P288">a pointed hat</text:p>
          </table:table-cell>
          <table:table-cell table:style-name="TableCell289">
            <text:p text:style-name="P290">11.</text:p>
          </table:table-cell>
          <table:table-cell table:style-name="TableCell291">
            <text:p text:style-name="P292">un chapeau pointu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2.</text:p>
          </table:table-cell>
          <table:table-cell table:style-name="TableCell297">
            <text:p text:style-name="P298">do magic tricks</text:p>
          </table:table-cell>
          <table:table-cell table:style-name="TableCell299">
            <text:p text:style-name="P300">12.</text:p>
          </table:table-cell>
          <table:table-cell table:style-name="TableCell301">
            <text:p text:style-name="P302">faire des tours de magie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3.</text:p>
          </table:table-cell>
          <table:table-cell table:style-name="TableCell307">
            <text:p text:style-name="P308">a chocolate frog</text:p>
          </table:table-cell>
          <table:table-cell table:style-name="TableCell309">
            <text:p text:style-name="P310">13.</text:p>
          </table:table-cell>
          <table:table-cell table:style-name="TableCell311">
            <text:p text:style-name="P312">une chocogrenouille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4.</text:p>
          </table:table-cell>
          <table:table-cell table:style-name="TableCell317">
            <text:p text:style-name="P318">the<text:s/>forbidden forest</text:p>
          </table:table-cell>
          <table:table-cell table:style-name="TableCell319">
            <text:p text:style-name="P320">14.</text:p>
          </table:table-cell>
          <table:table-cell table:style-name="TableCell321">
            <text:p text:style-name="P322">la forêt interdite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5.</text:p>
          </table:table-cell>
          <table:table-cell table:style-name="TableCell327">
            <text:p text:style-name="P328">the Daily Prophet</text:p>
          </table:table-cell>
          <table:table-cell table:style-name="TableCell329">
            <text:p text:style-name="P330">15.</text:p>
          </table:table-cell>
          <table:table-cell table:style-name="TableCell331">
            <text:p text:style-name="P332">la Gazette des Sorciers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>https://quizlet.com/_axepbk?x=1qqt&amp;i=1x4ox9</text:p>
          </table:table-cell>
          <table:covered-table-cell/>
          <table:covered-table-cell/>
        </table:table-row>
        <table:table-row table:style-name="TableRow340">
          <table:table-cell table:style-name="TableCell341" table:number-rows-spanned="15">
            <text:p text:style-name="P342">EASY WORDS 0.25 POINT EACH</text:p>
          </table:table-cell>
          <table:table-cell table:style-name="TableCell343">
            <text:p text:style-name="P344">1.</text:p>
          </table:table-cell>
          <table:table-cell table:style-name="TableCell345">
            <text:p text:style-name="P346">a trunk</text:p>
          </table:table-cell>
          <table:table-cell table:style-name="TableCell347">
            <text:p text:style-name="P348">1.</text:p>
          </table:table-cell>
          <table:table-cell table:style-name="TableCell349">
            <text:p text:style-name="P350">un coffre ( à vêtement)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2</text:p>
          </table:table-cell>
          <table:table-cell table:style-name="TableCell355">
            <text:p text:style-name="P356">a cauldron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un chaudron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.</text:p>
          </table:table-cell>
          <table:table-cell table:style-name="TableCell365">
            <text:p text:style-name="P366">a robe</text:p>
          </table:table-cell>
          <table:table-cell table:style-name="TableCell367">
            <text:p text:style-name="P368">3.</text:p>
          </table:table-cell>
          <table:table-cell table:style-name="TableCell369">
            <text:p text:style-name="P370">une<text:s/>toge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4.</text:p>
          </table:table-cell>
          <table:table-cell table:style-name="TableCell375">
            <text:p text:style-name="P376">Hufflepuff</text:p>
          </table:table-cell>
          <table:table-cell table:style-name="TableCell377">
            <text:p text:style-name="P378">4.</text:p>
          </table:table-cell>
          <table:table-cell table:style-name="TableCell379">
            <text:p text:style-name="P380">Poufsouffle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5.</text:p>
          </table:table-cell>
          <table:table-cell table:style-name="TableCell385">
            <text:p text:style-name="P386">Hogwarts</text:p>
          </table:table-cell>
          <table:table-cell table:style-name="TableCell387">
            <text:p text:style-name="P388">5.</text:p>
          </table:table-cell>
          <table:table-cell table:style-name="TableCell389">
            <text:p text:style-name="P390">Poudlard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6.</text:p>
          </table:table-cell>
          <table:table-cell table:style-name="TableCell395">
            <text:p text:style-name="P396">an admission letter</text:p>
          </table:table-cell>
          <table:table-cell table:style-name="TableCell397">
            <text:p text:style-name="P398">6.</text:p>
          </table:table-cell>
          <table:table-cell table:style-name="TableCell399">
            <text:p text:style-name="P400">une lettre d’admission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7.</text:p>
          </table:table-cell>
          <table:table-cell table:style-name="TableCell405">
            <text:p text:style-name="P406">a candle</text:p>
          </table:table-cell>
          <table:table-cell table:style-name="TableCell407">
            <text:p text:style-name="P408">7.</text:p>
          </table:table-cell>
          <table:table-cell table:style-name="TableCell409">
            <text:p text:style-name="P410">une bougie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8.</text:p>
          </table:table-cell>
          <table:table-cell table:style-name="TableCell415">
            <text:p text:style-name="P416">Ravenclaw</text:p>
          </table:table-cell>
          <table:table-cell table:style-name="TableCell417">
            <text:p text:style-name="P418">8.</text:p>
          </table:table-cell>
          <table:table-cell table:style-name="TableCell419">
            <text:p text:style-name="P420">Serdaigle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9.</text:p>
          </table:table-cell>
          <table:table-cell table:style-name="TableCell425">
            <text:p text:style-name="P426">Slytherin</text:p>
          </table:table-cell>
          <table:table-cell table:style-name="TableCell427">
            <text:p text:style-name="P428">9.</text:p>
          </table:table-cell>
          <table:table-cell table:style-name="TableCell429">
            <text:p text:style-name="P430">Serpentard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0.</text:p>
          </table:table-cell>
          <table:table-cell table:style-name="TableCell435">
            <text:p text:style-name="P436">Gryffindor</text:p>
          </table:table-cell>
          <table:table-cell table:style-name="TableCell437">
            <text:p text:style-name="P438">10.</text:p>
          </table:table-cell>
          <table:table-cell table:style-name="TableCell439">
            <text:p text:style-name="P440">Gryffondor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1.</text:p>
          </table:table-cell>
          <table:table-cell table:style-name="TableCell445">
            <text:p text:style-name="P446">a<text:s/>broomstick</text:p>
          </table:table-cell>
          <table:table-cell table:style-name="TableCell447">
            <text:p text:style-name="P448">11.</text:p>
          </table:table-cell>
          <table:table-cell table:style-name="TableCell449">
            <text:p text:style-name="P450">un manche à balai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2.</text:p>
          </table:table-cell>
          <table:table-cell table:style-name="TableCell455">
            <text:p text:style-name="P456">professor Snape</text:p>
          </table:table-cell>
          <table:table-cell table:style-name="TableCell457">
            <text:p text:style-name="P458">12.</text:p>
          </table:table-cell>
          <table:table-cell table:style-name="TableCell459">
            <text:p text:style-name="P460">professeur Rogue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3.</text:p>
          </table:table-cell>
          <table:table-cell table:style-name="TableCell465">
            <text:p text:style-name="P466">a muggle</text:p>
          </table:table-cell>
          <table:table-cell table:style-name="TableCell467">
            <text:p text:style-name="P468">13.</text:p>
          </table:table-cell>
          <table:table-cell table:style-name="TableCell469">
            <text:p text:style-name="P470">un moldu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4.</text:p>
          </table:table-cell>
          <table:table-cell table:style-name="TableCell475">
            <text:p text:style-name="P476">a charm</text:p>
          </table:table-cell>
          <table:table-cell table:style-name="TableCell477">
            <text:p text:style-name="P478">14.</text:p>
          </table:table-cell>
          <table:table-cell table:style-name="TableCell479">
            <text:p text:style-name="P480">un sortilège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15.</text:p>
          </table:table-cell>
          <table:table-cell table:style-name="TableCell485">
            <text:p text:style-name="P486">You Know Who</text:p>
          </table:table-cell>
          <table:table-cell table:style-name="TableCell487">
            <text:p text:style-name="P488">15.</text:p>
          </table:table-cell>
          <table:table-cell table:style-name="TableCell489">
            <text:p text:style-name="P490">Vous Savez Qui</text:p>
          </table:table-cell>
        </table:table-row>
      </table:table>
      <text:p text:style-name="P491"/>
      <text:p text:style-name="P492"/>
      <text:soft-page-break/>
      <text:p text:style-name="Normal"><text:span text:style-name="T493">Name</text:span><text:span text:style-name="T494"> </text:span><text:span text:style-name="T495">:<text:s/></text:span><text:span text:style-name="T496">______________________________________ <text:s/>Form : <text:s/>___</text:span><text:span text:style-name="T497"><text:tab/><text:s/>MC <text:s/>TEST</text:span></text:p>
      <text:p text:style-name="P498">Today’s date : _______________________________________________________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English</text:p>
          </table:table-cell>
          <table:table-cell table:style-name="TableCell516">
            <text:p text:style-name="P517"/>
          </table:table-cell>
          <table:table-cell table:style-name="TableCell518" table:number-columns-spanned="7">
            <text:p text:style-name="P519">Fre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1.</text:p>
          </table:table-cell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2</text:p>
          </table:table-cell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.</text:p>
          </table:table-cell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4.</text:p>
          </table:table-cell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5.</text:p>
          </table:table-cell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6.</text:p>
          </table:table-cell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7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7.</text:p>
          </table:table-cell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8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8.</text:p>
          </table:table-cell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9.</text:p>
          </table:table-cell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0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10.</text:p>
          </table:table-cell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1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1.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2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2.</text:p>
          </table:table-cell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3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3.</text:p>
          </table:table-cell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4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4.</text:p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5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5.</text:p>
          </table:table-cell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.</text:p>
          </table:table-cell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</text:p>
          </table:table-cell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3.</text:p>
          </table:table-cell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4.</text:p>
          </table:table-cell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5.</text:p>
          </table:table-cell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6.</text:p>
          </table:table-cell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7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7.</text:p>
          </table:table-cell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8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8.</text:p>
          </table:table-cell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9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9.</text:p>
          </table:table-cell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0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10.</text:p>
          </table:table-cell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1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1.</text:p>
          </table:table-cell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2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12.</text:p>
          </table:table-cell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3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3.</text:p>
          </table:table-cell>
          <table:table-cell table:style-name="TableCell826" table:number-columns-spanned="7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4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4.</text:p>
          </table:table-cell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5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5.</text:p>
          </table:table-cell>
          <table:table-cell table:style-name="TableCell848" table:number-columns-spanned="7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1.</text:p>
          </table:table-cell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2</text:p>
          </table:table-cell>
          <table:table-cell table:style-name="TableCell870" table:number-columns-spanned="7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3.</text:p>
          </table:table-cell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4.</text:p>
          </table:table-cell>
          <table:table-cell table:style-name="TableCell892" table:number-columns-spanned="7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5.</text:p>
          </table:table-cell>
          <table:table-cell table:style-name="TableCell903" table:number-columns-spanned="7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6.</text:p>
          </table:table-cell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7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7.</text:p>
          </table:table-cell>
          <table:table-cell table:style-name="TableCell925" table:number-columns-spanned="7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8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8.</text:p>
          </table:table-cell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9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9.</text:p>
          </table:table-cell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0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0.</text:p>
          </table:table-cell>
          <table:table-cell table:style-name="TableCell958" table:number-columns-spanned="7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1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1.</text:p>
          </table:table-cell>
          <table:table-cell table:style-name="TableCell969" table:number-columns-spanned="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2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2.</text:p>
          </table:table-cell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3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3.</text:p>
          </table:table-cell>
          <table:table-cell table:style-name="TableCell991" table:number-columns-spanned="7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4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4.</text:p>
          </table:table-cell>
          <table:table-cell table:style-name="TableCell1002" table:number-columns-spanned="7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5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5.</text:p>
          </table:table-cell>
          <table:table-cell table:style-name="TableCell1013" table:number-columns-spanned="7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4">
            <text:p text:style-name="P1019">NIVEAU DE <text:s/>MAITRISE<text:s/><text:s text:c="58"/>/22.5</text:p>
            <text:p text:style-name="P1020"/>
          </table:table-cell>
          <table:covered-table-cell/>
          <table:covered-table-cell/>
          <table:covered-table-cell/>
          <table:table-cell table:style-name="TableCell1021">
            <text:p text:style-name="P1022">1</text:p>
            <text:p text:style-name="P1023">R</text:p>
          </table:table-cell>
          <table:table-cell table:style-name="TableCell1024">
            <text:p text:style-name="P1025">2</text:p>
            <text:p text:style-name="P1026">O</text:p>
          </table:table-cell>
          <table:table-cell table:style-name="TableCell1027">
            <text:p text:style-name="P1028">3</text:p>
            <text:p text:style-name="P1029">J</text:p>
          </table:table-cell>
          <table:table-cell table:style-name="TableCell1030">
            <text:p text:style-name="P1031">4</text:p>
            <text:p text:style-name="P1032">Vc</text:p>
          </table:table-cell>
          <table:table-cell table:style-name="TableCell1033">
            <text:p text:style-name="P1034">5</text:p>
            <text:p text:style-name="P1035">V</text:p>
          </table:table-cell>
          <table:table-cell table:style-name="TableCell1036" table:number-columns-spanned="2">
            <text:p text:style-name="P1037">5+</text:p>
            <text:p text:style-name="P1038">V+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tion Jackson" svg:font-family="Action Jackson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omic Sans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lie</meta:initial-creator>
    <dc:creator>nathalie roumeas</dc:creator>
    <meta:creation-date>2022-01-19T17:13:00Z</meta:creation-date>
    <dc:date>2022-01-19T17:13:00Z</dc:date>
    <meta:template xlink:href="MEMORY%20CHALLENGE.dot" xlink:type="simple"/>
    <meta:editing-cycles>2</meta:editing-cycles>
    <meta:editing-duration>PT60S</meta:editing-duration>
    <meta:document-statistic meta:page-count="2" meta:paragraph-count="5" meta:word-count="444" meta:character-count="2882" meta:row-count="20" meta:non-whitespace-character-count="2443"/>
  </office:meta>
</office:document-meta>
</file>