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tion Jackson" svg:font-family="Action Jackson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ction Jackson" fo:font-weight="bold" style:font-weight-asian="bold" fo:font-size="26pt" style:font-size-asian="26pt" style:font-size-complex="26pt"/>
    </style:style>
    <style:style style:name="P2" style:parent-style-name="Normal" style:family="paragraph">
      <style:paragraph-properties fo:text-align="center"/>
      <style:text-properties style:font-name="Action Jackson" fo:font-weight="bold" style:font-weight-asian="bold" fo:font-size="26pt" style:font-size-asian="26pt" style:font-size-complex="26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2.1652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3.9375in"/>
    </style:style>
    <style:style style:name="Table3" style:family="table">
      <style:table-properties style:width="7.477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BFBFBF" style:glyph-orientation-vertical="0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="0.0069in solid #BFBFBF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BFBFBF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ableRow26" style:family="table-row">
      <style:table-row-properties/>
    </style:style>
    <style:style style:name="P27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32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4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6" style:family="table-row">
      <style:table-row-properties/>
    </style:style>
    <style:style style:name="P37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46" style:family="table-row">
      <style:table-row-properties/>
    </style:style>
    <style:style style:name="P47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52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4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72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4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92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4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BFBFBF" style:glyph-orientation-vertical="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BFBFBF" style:glyph-orientation-vertical="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12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2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8" style:family="table-cell">
      <style:table-cell-properties fo:border="0.0069in solid #BFBFB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34" style:family="table-row">
      <style:table-row-properties/>
    </style:style>
    <style:style style:name="P13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14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42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44" style:family="table-row">
      <style:table-row-properties/>
    </style:style>
    <style:style style:name="P14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54" style:family="table-row">
      <style:table-row-properties/>
    </style:style>
    <style:style style:name="P15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5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16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62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64" style:family="table-row">
      <style:table-row-properties/>
    </style:style>
    <style:style style:name="P16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74" style:family="table-row">
      <style:table-row-properties/>
    </style:style>
    <style:style style:name="P17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7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18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82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84" style:family="table-row">
      <style:table-row-properties/>
    </style:style>
    <style:style style:name="P18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BFBFB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88" style:family="table-cell">
      <style:table-cell-properties fo:border="0.0069in solid #BFBFB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190" style:family="table-cell">
      <style:table-cell-properties fo:border="0.0069in solid #BFBFB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BFBFBF" style:glyph-orientation-vertical="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0.0069in solid #BFBFB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99" style:family="table-cell">
      <style:table-cell-properties fo:border="0.0069in solid #BFBFB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ableRow201" style:family="table-row">
      <style:table-row-properties/>
    </style:style>
    <style:style style:name="TableCell202" style:family="table-cell">
      <style:table-cell-properties fo:border="0.0069in solid #BFBFBF" style:glyph-orientation-vertical="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06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20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1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212" style:family="table-row">
      <style:table-row-properties/>
    </style:style>
    <style:style style:name="P21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069in solid #BFBFB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16" style:family="table-cell">
      <style:table-cell-properties fo:border="0.0069in solid #BFBFB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20" style:family="table-cell">
      <style:table-cell-properties fo:border="0.0069in solid #BFBFB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222" style:family="table-row">
      <style:table-row-properties/>
    </style:style>
    <style:style style:name="P22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26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22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3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232" style:family="table-row">
      <style:table-row-properties/>
    </style:style>
    <style:style style:name="P23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0.0069in solid #BFBFB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36" style:family="table-cell">
      <style:table-cell-properties fo:border="0.0069in solid #BFBFB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238" style:family="table-cell">
      <style:table-cell-properties fo:border="0.0069in solid #BFBFB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40" style:family="table-cell">
      <style:table-cell-properties fo:border="0.0069in solid #BFBFB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242" style:family="table-row">
      <style:table-row-properties/>
    </style:style>
    <style:style style:name="P24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46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24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5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252" style:family="table-row">
      <style:table-row-properties/>
    </style:style>
    <style:style style:name="P25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0.0069in solid #BFBFB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56" style:family="table-cell">
      <style:table-cell-properties fo:border="0.0069in solid #BFBFB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258" style:family="table-cell">
      <style:table-cell-properties fo:border="0.0069in solid #BFBFB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60" style:family="table-cell">
      <style:table-cell-properties fo:border="0.0069in solid #BFBFB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262" style:family="table-row">
      <style:table-row-properties/>
    </style:style>
    <style:style style:name="P26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66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26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7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272" style:family="table-row">
      <style:table-row-properties/>
    </style:style>
    <style:style style:name="P27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0.0069in solid #BFBFB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76" style:family="table-cell">
      <style:table-cell-properties fo:border="0.0069in solid #BFBFB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278" style:family="table-cell">
      <style:table-cell-properties fo:border="0.0069in solid #BFBFB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80" style:family="table-cell">
      <style:table-cell-properties fo:border="0.0069in solid #BFBFB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82" style:parent-style-name="Normal" style:family="paragraph">
      <style:text-properties style:font-name="Comic Sans MS" fo:font-weight="bold" style:font-weight-asian="bold" fo:font-size="12pt" style:font-size-asian="12pt" style:font-size-complex="12pt" fo:language="en" fo:country="GB"/>
    </style:style>
    <style:style style:name="P283" style:parent-style-name="Normal" style:family="paragraph">
      <style:text-properties style:font-name="Comic Sans MS" fo:font-weight="bold" style:font-weight-asian="bold" fo:font-size="12pt" style:font-size-asian="12pt" style:font-size-complex="12pt" fo:language="en" fo:country="GB"/>
    </style:style>
    <style:style style:name="P284" style:parent-style-name="Normal" style:family="paragraph">
      <style:text-properties style:font-name="Comic Sans MS" fo:font-weight="bold" style:font-weight-asian="bold" fo:font-size="12pt" style:font-size-asian="12pt" style:font-size-complex="12pt" fo:language="en" fo:country="GB"/>
    </style:style>
    <style:style style:name="P285" style:parent-style-name="Normal" style:family="paragraph">
      <style:text-properties style:font-name="Comic Sans MS" fo:font-weight="bold" style:font-weight-asian="bold" fo:font-size="12pt" style:font-size-asian="12pt" style:font-size-complex="12pt" fo:language="en" fo:country="GB"/>
    </style:style>
    <style:style style:name="P286" style:parent-style-name="Normal" style:family="paragraph">
      <style:paragraph-properties fo:break-before="page" style:vertical-align="auto" fo:margin-bottom="0in" fo:line-height="100%"/>
    </style:style>
    <style:style style:name="T287" style:parent-style-name="Policepardéfaut" style:family="text">
      <style:text-properties style:font-name="Comic Sans MS" fo:font-weight="bold" style:font-weight-asian="bold" fo:font-size="14pt" style:font-size-asian="14pt" style:font-size-complex="14pt" fo:language="en" fo:country="GB"/>
    </style:style>
    <style:style style:name="T288" style:parent-style-name="Policepardéfaut" style:family="text">
      <style:text-properties style:font-name="Comic Sans MS" style:font-name-complex="Cambria" fo:font-weight="bold" style:font-weight-asian="bold" fo:font-size="14pt" style:font-size-asian="14pt" style:font-size-complex="14pt" fo:language="en" fo:country="GB"/>
    </style:style>
    <style:style style:name="T289" style:parent-style-name="Policepardéfaut" style:family="text">
      <style:text-properties style:font-name="Comic Sans MS" fo:font-weight="bold" style:font-weight-asian="bold" fo:font-size="14pt" style:font-size-asian="14pt" style:font-size-complex="14pt" fo:language="en" fo:country="GB"/>
    </style:style>
    <style:style style:name="T290" style:parent-style-name="Policepardéfaut" style:family="text">
      <style:text-properties style:font-name="Comic Sans MS" fo:font-weight="bold" style:font-weight-asian="bold" fo:font-size="14pt" style:font-size-asian="14pt" style:font-size-complex="14pt" fo:language="en" fo:country="GB"/>
    </style:style>
    <style:style style:name="T291" style:parent-style-name="Policepardéfaut" style:family="text">
      <style:text-properties style:font-name="Comic Sans MS" fo:font-weight="bold" style:font-weight-asian="bold" fo:font-size="14pt" style:font-size-asian="14pt" style:font-size-complex="14pt" fo:language="en" fo:country="GB"/>
    </style:style>
    <style:style style:name="TableColumn293" style:family="table-column">
      <style:table-column-properties style:column-width="0.3937in"/>
    </style:style>
    <style:style style:name="TableColumn294" style:family="table-column">
      <style:table-column-properties style:column-width="3.7375in"/>
    </style:style>
    <style:style style:name="TableColumn295" style:family="table-column">
      <style:table-column-properties style:column-width="0.2951in"/>
    </style:style>
    <style:style style:name="TableColumn296" style:family="table-column">
      <style:table-column-properties style:column-width="3.0513in"/>
    </style:style>
    <style:style style:name="Table292" style:family="table">
      <style:table-properties style:width="7.4777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4pt" style:font-size-asian="14pt" style:font-size-complex="14pt" fo:language="en" fo:country="GB"/>
    </style:style>
    <style:style style:name="TableCell30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BFBFB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1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31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1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23" style:family="table-cell">
      <style:table-cell-properties fo:border="0.0069in solid #BFBFB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3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27" style:family="table-cell">
      <style:table-cell-properties fo:border="0.0069in solid #BFBFB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3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33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41" style:family="table-cell">
      <style:table-cell-properties fo:border="0.0069in solid #BFBFB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34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45" style:family="table-cell">
      <style:table-cell-properties fo:border="0.0069in solid #BFBFB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5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35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5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59" style:family="table-cell">
      <style:table-cell-properties fo:border="0.0069in solid #BFBFB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36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63" style:family="table-cell">
      <style:table-cell-properties fo:border="0.0069in solid #BFBFB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6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37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7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77" style:family="table-cell">
      <style:table-cell-properties fo:border="0.0069in solid #BFBFB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3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81" style:family="table-cell">
      <style:table-cell-properties fo:border="0.0069in solid #BFBFB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8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91" style:family="table-cell">
      <style:table-cell-properties fo:border="0.0069in solid #BFBFB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3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95" style:family="table-cell">
      <style:table-cell-properties fo:border="0.0069in solid #BFBFB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0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40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0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09" style:family="table-cell">
      <style:table-cell-properties fo:border="0.0069in solid #BFBFB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4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13" style:family="table-cell">
      <style:table-cell-properties fo:border="0.0069in solid #BFBFB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1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42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27" style:family="table-cell">
      <style:table-cell-properties fo:border="0.0069in solid #BFBFB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4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31" style:family="table-cell">
      <style:table-cell-properties fo:border="0.0069in solid #BFBFB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43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4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45" style:family="table-cell">
      <style:table-cell-properties fo:border="0.0069in solid #BFBFB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4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49" style:family="table-cell">
      <style:table-cell-properties fo:border="0.0069in solid #BFBFB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5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45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5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63" style:family="table-cell">
      <style:table-cell-properties fo:border="0.0069in solid #BFBFB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6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47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7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77" style:family="table-cell">
      <style:table-cell-properties fo:border="0.0069in solid #BFBFB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4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81" style:family="table-cell">
      <style:table-cell-properties fo:border="0.0069in solid #BFBFB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8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48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9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95" style:family="table-cell">
      <style:table-cell-properties fo:border="0.0069in solid #BFBFB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49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99" style:family="table-cell">
      <style:table-cell-properties fo:border="0.0069in solid #BFBFB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0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50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0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13" style:family="table-cell">
      <style:table-cell-properties fo:border="0.0069in solid #BFBFB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5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17" style:family="table-cell">
      <style:table-cell-properties fo:border="0.0069in solid #BFBFB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52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2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31" style:family="table-cell">
      <style:table-cell-properties fo:border="0.0069in solid #BFBFB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53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35" style:family="table-cell">
      <style:table-cell-properties fo:border="0.0069in solid #BFBFB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537" style:parent-style-name="Normal" style:family="paragraph">
      <style:paragraph-properties style:vertical-align="auto" fo:margin-bottom="0in" fo:line-height="100%"/>
      <style:text-properties style:font-name="Comic Sans MS" fo:font-weight="bold" style:font-weight-asian="bold" fo:font-size="14pt" style:font-size-asian="14pt" style:font-size-complex="14pt" fo:language="en" fo:country="GB"/>
    </style:style>
    <style:style style:name="P538" style:parent-style-name="Normal" style:family="paragraph">
      <style:paragraph-properties style:vertical-align="auto" fo:margin-bottom="0in" fo:line-height="100%"/>
    </style:style>
    <style:style style:name="T539" style:parent-style-name="Policepardéfaut" style:family="text">
      <style:text-properties style:font-name="Comic Sans MS" fo:font-weight="bold" style:font-weight-asian="bold" fo:font-size="14pt" style:font-size-asian="14pt" style:font-size-complex="14pt" fo:language="en" fo:country="GB"/>
    </style:style>
    <style:style style:name="T540" style:parent-style-name="Policepardéfaut" style:family="text">
      <style:text-properties style:font-name="Comic Sans MS" style:font-name-complex="Cambria" fo:font-weight="bold" style:font-weight-asian="bold" fo:font-size="14pt" style:font-size-asian="14pt" style:font-size-complex="14pt" fo:language="en" fo:country="GB"/>
    </style:style>
    <style:style style:name="T541" style:parent-style-name="Policepardéfaut" style:family="text">
      <style:text-properties style:font-name="Comic Sans MS" fo:font-weight="bold" style:font-weight-asian="bold" fo:font-size="14pt" style:font-size-asian="14pt" style:font-size-complex="14pt" fo:language="en" fo:country="GB"/>
    </style:style>
    <style:style style:name="T542" style:parent-style-name="Policepardéfaut" style:family="text">
      <style:text-properties style:font-name="Comic Sans MS" fo:font-weight="bold" style:font-weight-asian="bold" fo:font-size="14pt" style:font-size-asian="14pt" style:font-size-complex="14pt" fo:language="en" fo:country="GB"/>
    </style:style>
    <style:style style:name="T543" style:parent-style-name="Policepardéfaut" style:family="text">
      <style:text-properties style:font-name="Comic Sans MS" fo:font-weight="bold" style:font-weight-asian="bold" fo:font-size="14pt" style:font-size-asian="14pt" style:font-size-complex="14pt" fo:language="en" fo:country="GB"/>
    </style:style>
    <style:style style:name="P544" style:parent-style-name="Normal" style:family="paragraph">
      <style:text-properties fo:language="en" fo:country="GB"/>
    </style:style>
    <style:style style:name="TableColumn546" style:family="table-column">
      <style:table-column-properties style:column-width="0.3937in"/>
    </style:style>
    <style:style style:name="TableColumn547" style:family="table-column">
      <style:table-column-properties style:column-width="2.6548in"/>
    </style:style>
    <style:style style:name="TableColumn548" style:family="table-column">
      <style:table-column-properties style:column-width="0.8854in"/>
    </style:style>
    <style:style style:name="TableColumn549" style:family="table-column">
      <style:table-column-properties style:column-width="3.4458in"/>
    </style:style>
    <style:style style:name="Table545" style:family="table">
      <style:table-properties style:width="7.3798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4pt" style:font-size-asian="14pt" style:font-size-complex="14pt" fo:language="en" fo:country="GB"/>
    </style:style>
    <style:style style:name="TableCell55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5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5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562" style:family="table-cell">
      <style:table-cell-properties fo:border="0.0069in solid #BFBFB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5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57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76" style:family="table-cell">
      <style:table-cell-properties fo:border="0.0069in solid #BFBFBF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57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80" style:family="table-cell">
      <style:table-cell-properties fo:border="0.0069in solid #BFBFB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8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5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94" style:family="table-cell">
      <style:table-cell-properties fo:border="0.0069in solid #BFBFB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59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98" style:family="table-cell">
      <style:table-cell-properties fo:border="0.0069in solid #BFBFB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0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60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0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12" style:family="table-cell">
      <style:table-cell-properties fo:border="0.0069in solid #BFBFBF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61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16" style:family="table-cell">
      <style:table-cell-properties fo:border="0.0069in solid #BFBFB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2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62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30" style:family="table-cell">
      <style:table-cell-properties fo:border="0.0069in solid #BFBFBF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63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34" style:family="table-cell">
      <style:table-cell-properties fo:border="0.0069in solid #BFBFB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3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64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4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48" style:family="table-cell">
      <style:table-cell-properties fo:border="0.0069in solid #BFBFB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65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52" style:family="table-cell">
      <style:table-cell-properties fo:border="0.0069in solid #BFBFB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65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6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66" style:family="table-cell">
      <style:table-cell-properties fo:border="0.0069in solid #BFBFB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66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70" style:family="table-cell">
      <style:table-cell-properties fo:border="0.0069in solid #BFBFB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7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6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84" style:family="table-cell">
      <style:table-cell-properties fo:border="0.0069in solid #BFBFBF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68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88" style:family="table-cell">
      <style:table-cell-properties fo:border="0.0069in solid #BFBFBF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69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9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02" style:family="table-cell">
      <style:table-cell-properties fo:border="0.0069in solid #BFBFBF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70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06" style:family="table-cell">
      <style:table-cell-properties fo:border="0.0069in solid #BFBFB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71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20" style:family="table-cell">
      <style:table-cell-properties fo:border="0.0069in solid #BFBFBF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7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24" style:family="table-cell">
      <style:table-cell-properties fo:border="0.0069in solid #BFBFB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73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3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38" style:family="table-cell">
      <style:table-cell-properties fo:border="0.0069in solid #BFBFB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74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42" style:family="table-cell">
      <style:table-cell-properties fo:border="0.0069in solid #BFBFBF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7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5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56" style:family="table-cell">
      <style:table-cell-properties fo:border="0.0069in solid #BFBFBF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75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60" style:family="table-cell">
      <style:table-cell-properties fo:border="0.0069in solid #BFBFBF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6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7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74" style:family="table-cell">
      <style:table-cell-properties fo:border="0.0069in solid #BFBFB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77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78" style:family="table-cell">
      <style:table-cell-properties fo:border="0.0069in solid #BFBFBF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780" style:parent-style-name="Normal" style:family="paragraph">
      <style:paragraph-properties style:vertical-align="auto" fo:margin-bottom="0in" fo:line-height="100%"/>
    </style:style>
    <style:style style:name="T781" style:parent-style-name="Policepardéfaut" style:family="text">
      <style:text-properties style:font-name="Comic Sans MS" fo:font-weight="bold" style:font-weight-asian="bold" fo:font-size="14pt" style:font-size-asian="14pt" style:font-size-complex="14pt" fo:language="en" fo:country="GB"/>
    </style:style>
    <style:style style:name="T782" style:parent-style-name="Policepardéfaut" style:family="text">
      <style:text-properties style:font-name="Comic Sans MS" style:font-name-complex="Cambria" fo:font-weight="bold" style:font-weight-asian="bold" fo:font-size="14pt" style:font-size-asian="14pt" style:font-size-complex="14pt" fo:language="en" fo:country="GB"/>
    </style:style>
    <style:style style:name="T783" style:parent-style-name="Policepardéfaut" style:family="text">
      <style:text-properties style:font-name="Comic Sans MS" fo:font-weight="bold" style:font-weight-asian="bold" fo:font-size="14pt" style:font-size-asian="14pt" style:font-size-complex="14pt" fo:language="en" fo:country="GB"/>
    </style:style>
    <style:style style:name="T784" style:parent-style-name="Policepardéfaut" style:family="text">
      <style:text-properties style:font-name="Comic Sans MS" fo:font-weight="bold" style:font-weight-asian="bold" fo:font-size="14pt" style:font-size-asian="14pt" style:font-size-complex="14pt" fo:language="en" fo:country="GB"/>
    </style:style>
    <style:style style:name="T785" style:parent-style-name="Policepardéfaut" style:family="text">
      <style:text-properties style:font-name="Comic Sans MS" fo:font-weight="bold" style:font-weight-asian="bold" fo:font-size="14pt" style:font-size-asian="14pt" style:font-size-complex="14pt" fo:language="en" fo:country="GB"/>
    </style:style>
    <style:style style:name="P786" style:parent-style-name="Normal" style:family="paragraph">
      <style:text-properties fo:language="en" fo:country="GB"/>
    </style:style>
    <style:style style:name="TableColumn788" style:family="table-column">
      <style:table-column-properties style:column-width="0.3937in"/>
    </style:style>
    <style:style style:name="TableColumn789" style:family="table-column">
      <style:table-column-properties style:column-width="2.4576in"/>
    </style:style>
    <style:style style:name="TableColumn790" style:family="table-column">
      <style:table-column-properties style:column-width="0.3937in"/>
    </style:style>
    <style:style style:name="TableColumn791" style:family="table-column">
      <style:table-column-properties style:column-width="3.6451in"/>
    </style:style>
    <style:style style:name="Table787" style:family="table">
      <style:table-properties style:width="6.8902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BFBFB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4pt" style:font-size-asian="14pt" style:font-size-complex="14pt" fo:language="en" fo:country="GB"/>
    </style:style>
    <style:style style:name="TableCell795" style:family="table-cell">
      <style:table-cell-properties fo:border="0.0069in solid #BFBFB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797" style:family="table-cell">
      <style:table-cell-properties fo:border="0.0069in solid #BFBFB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799" style:family="table-cell">
      <style:table-cell-properties fo:border="0.0069in solid #BFBFB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BFBFBF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804" style:family="table-cell">
      <style:table-cell-properties fo:border="0.0069in solid #BFBFB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09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811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13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BFBFBF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18" style:family="table-cell">
      <style:table-cell-properties fo:border="0.0069in solid #BFBFB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820" style:family="table-cell">
      <style:table-cell-properties fo:border="0.0069in solid #BFBFBF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22" style:family="table-cell">
      <style:table-cell-properties fo:border="0.0069in solid #BFBFB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27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829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31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BFBFBF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36" style:family="table-cell">
      <style:table-cell-properties fo:border="0.0069in solid #BFBFBF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838" style:family="table-cell">
      <style:table-cell-properties fo:border="0.0069in solid #BFBFBF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40" style:family="table-cell">
      <style:table-cell-properties fo:border="0.0069in solid #BFBFBF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45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847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49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BFBFB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54" style:family="table-cell">
      <style:table-cell-properties fo:border="0.0069in solid #BFBFB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856" style:family="table-cell">
      <style:table-cell-properties fo:border="0.0069in solid #BFBFBF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58" style:family="table-cell">
      <style:table-cell-properties fo:border="0.0069in solid #BFBFB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63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865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67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BFBFB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72" style:family="table-cell">
      <style:table-cell-properties fo:border="0.0069in solid #BFBFBF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874" style:family="table-cell">
      <style:table-cell-properties fo:border="0.0069in solid #BFBFBF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76" style:family="table-cell">
      <style:table-cell-properties fo:border="0.0069in solid #BFBFBF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BFBFBF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81" style:family="table-cell">
      <style:table-cell-properties fo:border="0.0069in solid #BFBFBF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86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88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9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BFBFB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95" style:family="table-cell">
      <style:table-cell-properties fo:border="0.0069in solid #BFBFBF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897" style:family="table-cell">
      <style:table-cell-properties fo:border="0.0069in solid #BFBFBF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99" style:family="table-cell">
      <style:table-cell-properties fo:border="0.0069in solid #BFBFBF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04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906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0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BFBFBF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13" style:family="table-cell">
      <style:table-cell-properties fo:border="0.0069in solid #BFBFB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915" style:family="table-cell">
      <style:table-cell-properties fo:border="0.0069in solid #BFBFB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17" style:family="table-cell">
      <style:table-cell-properties fo:border="0.0069in solid #BFBFB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22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924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26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BFBFBF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31" style:family="table-cell">
      <style:table-cell-properties fo:border="0.0069in solid #BFBFB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933" style:family="table-cell">
      <style:table-cell-properties fo:border="0.0069in solid #BFBFBF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35" style:family="table-cell">
      <style:table-cell-properties fo:border="0.0069in solid #BFBFB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4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942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44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BFBFBF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49" style:family="table-cell">
      <style:table-cell-properties fo:border="0.0069in solid #BFBFBF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951" style:family="table-cell">
      <style:table-cell-properties fo:border="0.0069in solid #BFBFBF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53" style:family="table-cell">
      <style:table-cell-properties fo:border="0.0069in solid #BFBFBF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BFBFB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58" style:family="table-cell">
      <style:table-cell-properties fo:border="0.0069in solid #BFBFBF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63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965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67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BFBFBF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72" style:family="table-cell">
      <style:table-cell-properties fo:border="0.0069in solid #BFBFBF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974" style:family="table-cell">
      <style:table-cell-properties fo:border="0.0069in solid #BFBFBF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76" style:family="table-cell">
      <style:table-cell-properties fo:border="0.0069in solid #BFBFBF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81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983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85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BFBFB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90" style:family="table-cell">
      <style:table-cell-properties fo:border="0.0069in solid #BFBFB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992" style:family="table-cell">
      <style:table-cell-properties fo:border="0.0069in solid #BFBFB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94" style:family="table-cell">
      <style:table-cell-properties fo:border="0.0069in solid #BFBFB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99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1001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03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BFBFBF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08" style:family="table-cell">
      <style:table-cell-properties fo:border="0.0069in solid #BFBFBF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1010" style:family="table-cell">
      <style:table-cell-properties fo:border="0.0069in solid #BFBFB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12" style:family="table-cell">
      <style:table-cell-properties fo:border="0.0069in solid #BFBFB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17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1019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21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BFBFBF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26" style:family="table-cell">
      <style:table-cell-properties fo:border="0.0069in solid #BFBFBF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1028" style:family="table-cell">
      <style:table-cell-properties fo:border="0.0069in solid #BFBFBF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30" style:family="table-cell">
      <style:table-cell-properties fo:border="0.0069in solid #BFBFB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1032" style:parent-style-name="Normal" style:family="paragraph">
      <style:text-properties fo:language="en" fo:country="GB"/>
    </style:style>
  </office:automatic-styles>
  <office:body>
    <office:text text:use-soft-page-breaks="true">
      <text:p text:style-name="P1">MC<text:s/>Harry Potter<text:s/>PAP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10">
            <text:p text:style-name="P11">DIFFICULT WORDS 0.75 POINT EACH</text:p>
          </table:table-cell>
          <table:table-cell table:style-name="TableCell12">
            <text:p text:style-name="P13"/>
          </table:table-cell>
          <table:table-cell table:style-name="TableCell14">
            <text:p text:style-name="P15">English</text:p>
          </table:table-cell>
          <table:table-cell table:style-name="TableCell16">
            <text:p text:style-name="P17"/>
          </table:table-cell>
          <table:table-cell table:style-name="TableCell18">
            <text:p text:style-name="P19">French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>https://quizlet.com/_axevtz?x=1qqt&amp;i=1x4ox9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1.</text:p>
          </table:table-cell>
          <table:table-cell table:style-name="TableCell30">
            <text:p text:style-name="P31">the Sorting Hat</text:p>
          </table:table-cell>
          <table:table-cell table:style-name="TableCell32">
            <text:p text:style-name="P33">1.</text:p>
          </table:table-cell>
          <table:table-cell table:style-name="TableCell34">
            <text:p text:style-name="P35">le Choixpeau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2</text:p>
          </table:table-cell>
          <table:table-cell table:style-name="TableCell40">
            <text:p text:style-name="P41">earn/lose points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gagner/perdre des points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3.</text:p>
          </table:table-cell>
          <table:table-cell table:style-name="TableCell50">
            <text:p text:style-name="P51">cast a spell</text:p>
          </table:table-cell>
          <table:table-cell table:style-name="TableCell52">
            <text:p text:style-name="P53">3.</text:p>
          </table:table-cell>
          <table:table-cell table:style-name="TableCell54">
            <text:p text:style-name="P55">jeter un sort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4.</text:p>
          </table:table-cell>
          <table:table-cell table:style-name="TableCell60">
            <text:p text:style-name="P61">witchcraft</text:p>
          </table:table-cell>
          <table:table-cell table:style-name="TableCell62">
            <text:p text:style-name="P63">4.</text:p>
          </table:table-cell>
          <table:table-cell table:style-name="TableCell64">
            <text:p text:style-name="P65">la sorcellerie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5.</text:p>
          </table:table-cell>
          <table:table-cell table:style-name="TableCell70">
            <text:p text:style-name="P71">break a rule</text:p>
          </table:table-cell>
          <table:table-cell table:style-name="TableCell72">
            <text:p text:style-name="P73">5.</text:p>
          </table:table-cell>
          <table:table-cell table:style-name="TableCell74">
            <text:p text:style-name="P75">enfeindre une règle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6.</text:p>
          </table:table-cell>
          <table:table-cell table:style-name="TableCell80">
            <text:p text:style-name="P81">a spell book</text:p>
          </table:table-cell>
          <table:table-cell table:style-name="TableCell82">
            <text:p text:style-name="P83">6.</text:p>
          </table:table-cell>
          <table:table-cell table:style-name="TableCell84">
            <text:p text:style-name="P85">un livre de sortilèges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7.</text:p>
          </table:table-cell>
          <table:table-cell table:style-name="TableCell90">
            <text:p text:style-name="P91">a lightning bolt</text:p>
          </table:table-cell>
          <table:table-cell table:style-name="TableCell92">
            <text:p text:style-name="P93">7.</text:p>
          </table:table-cell>
          <table:table-cell table:style-name="TableCell94">
            <text:p text:style-name="P95">un éclair de feu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8.</text:p>
          </table:table-cell>
          <table:table-cell table:style-name="TableCell100">
            <text:p text:style-name="P101">an invisibility cloak</text:p>
          </table:table-cell>
          <table:table-cell table:style-name="TableCell102">
            <text:p text:style-name="P103">8.</text:p>
          </table:table-cell>
          <table:table-cell table:style-name="TableCell104">
            <text:p text:style-name="P105">une cape d’invisibilité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>https://quizlet.com/_axexrp?x=1qqt&amp;i=1x4ox9</text:p>
          </table:table-cell>
          <table:covered-table-cell/>
          <table:covered-table-cell/>
        </table:table-row>
        <table:table-row table:style-name="TableRow113">
          <table:table-cell table:style-name="TableCell114" table:number-rows-spanned="8">
            <text:p text:style-name="P115">INTERMEDIARY WORDS 0.5 POINT EACH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a wizard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un sorcier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2</text:p>
          </table:table-cell>
          <table:table-cell table:style-name="TableCell128">
            <text:p text:style-name="P129">a witch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une sorcière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3</text:p>
          </table:table-cell>
          <table:table-cell table:style-name="TableCell138">
            <text:p text:style-name="P139">an owl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un hibou, une chouette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4</text:p>
          </table:table-cell>
          <table:table-cell table:style-name="TableCell148">
            <text:p text:style-name="P149">ride a broom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faire du balai ( magique)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5</text:p>
          </table:table-cell>
          <table:table-cell table:style-name="TableCell158">
            <text:p text:style-name="P159">a (magic) wand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une baguette (magique)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6</text:p>
          </table:table-cell>
          <table:table-cell table:style-name="TableCell168">
            <text:p text:style-name="P169">a toad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>un crapaud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7</text:p>
          </table:table-cell>
          <table:table-cell table:style-name="TableCell178">
            <text:p text:style-name="P179">a pointed hat</text:p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>un chapeau pointu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8</text:p>
          </table:table-cell>
          <table:table-cell table:style-name="TableCell188">
            <text:p text:style-name="P189">do magic tricks</text:p>
          </table:table-cell>
          <table:table-cell table:style-name="TableCell190">
            <text:p text:style-name="P191">8</text:p>
          </table:table-cell>
          <table:table-cell table:style-name="TableCell192">
            <text:p text:style-name="P193">faire des tours de magie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>https://quizlet.com/_axeyup?x=1qqt&amp;i=1x4ox9</text:p>
          </table:table-cell>
          <table:covered-table-cell/>
          <table:covered-table-cell/>
        </table:table-row>
        <table:table-row table:style-name="TableRow201">
          <table:table-cell table:style-name="TableCell202" table:number-rows-spanned="8">
            <text:p text:style-name="P203">EASY WORDS 0.25 POINT EACH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a cauldron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un chaudron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2</text:p>
          </table:table-cell>
          <table:table-cell table:style-name="TableCell216">
            <text:p text:style-name="P217">an admission letter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une lettre d’admission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3</text:p>
          </table:table-cell>
          <table:table-cell table:style-name="TableCell226">
            <text:p text:style-name="P227">a scar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une cicatrice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4</text:p>
          </table:table-cell>
          <table:table-cell table:style-name="TableCell236">
            <text:p text:style-name="P237">a charm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un sortilège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5</text:p>
          </table:table-cell>
          <table:table-cell table:style-name="TableCell246">
            <text:p text:style-name="P247">Hogwarts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Poudlard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6</text:p>
          </table:table-cell>
          <table:table-cell table:style-name="TableCell256">
            <text:p text:style-name="P257">Slytherin</text:p>
          </table:table-cell>
          <table:table-cell table:style-name="TableCell258">
            <text:p text:style-name="P259">6</text:p>
          </table:table-cell>
          <table:table-cell table:style-name="TableCell260">
            <text:p text:style-name="P261">Serpentard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7</text:p>
          </table:table-cell>
          <table:table-cell table:style-name="TableCell266">
            <text:p text:style-name="P267">professor Snape</text:p>
          </table:table-cell>
          <table:table-cell table:style-name="TableCell268">
            <text:p text:style-name="P269">7</text:p>
          </table:table-cell>
          <table:table-cell table:style-name="TableCell270">
            <text:p text:style-name="P271">professeur Rogue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8</text:p>
          </table:table-cell>
          <table:table-cell table:style-name="TableCell276">
            <text:p text:style-name="P277">Gryffindor</text:p>
          </table:table-cell>
          <table:table-cell table:style-name="TableCell278">
            <text:p text:style-name="P279">8</text:p>
          </table:table-cell>
          <table:table-cell table:style-name="TableCell280">
            <text:p text:style-name="P281">Gryffondor</text:p>
          </table:table-cell>
        </table:table-row>
      </table:table>
      <text:p text:style-name="P282"/>
      <text:p text:style-name="P283"/>
      <text:p text:style-name="P284"/>
      <text:p text:style-name="P285"/>
      <text:soft-page-break/>
      <text:p text:style-name="P286"><text:span text:style-name="T287">Name</text:span><text:span text:style-name="T288"> </text:span><text:span text:style-name="T289">: ______________________________ <text:s/>Form : <text:s/>___</text:span><text:span text:style-name="T290"><text:tab/><text:s/>MC <text:s/>PAP 1</text:span></text:p>
      <text:p text:style-name="Normal"><text:span text:style-name="T291">Today’s date : ______________________________________________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English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French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6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6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7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7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8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4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6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6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7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7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8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8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4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5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5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6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7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7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8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8</text:p>
          </table:table-cell>
          <table:table-cell table:style-name="TableCell535">
            <text:p text:style-name="P53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537"/>
      <text:soft-page-break/>
      <text:p text:style-name="P538"><text:span text:style-name="T539">Name</text:span><text:span text:style-name="T540"> </text:span><text:span text:style-name="T541">: ______________________________ <text:s/>Form : <text:s/>___</text:span><text:span text:style-name="T542"><text:tab/><text:s/>MC <text:s/>PAP 2</text:span></text:p>
      <text:p text:style-name="Normal"><text:span text:style-name="T543">Today’s date : ______________________________________________</text:span>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English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French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4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5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6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7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8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9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1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2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3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4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5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6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7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8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9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2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2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3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4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780"><text:span text:style-name="T781">Name</text:span><text:span text:style-name="T782"> </text:span><text:span text:style-name="T783">: ______________________________ <text:s/>Form : <text:s/>___</text:span><text:span text:style-name="T784"><text:tab/><text:s/>MC <text:s/>PAP 3</text:span></text:p>
      <text:p text:style-name="Normal"><text:span text:style-name="T785">Today’s date : ______________________________________________</text:span>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English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French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3">
            <text:p text:style-name="P805"/>
          </table:table-cell>
          <table:covered-table-cell/>
          <table:covered-table-cell/>
        </table:table-row>
        <table:table-row table:style-name="TableRow806">
          <table:table-cell table:style-name="TableCell807">
            <text:p text:style-name="P808">1.</text:p>
          </table:table-cell>
          <table:table-cell table:style-name="TableCell809">
            <text:p text:style-name="P810">a tongue twister</text:p>
          </table:table-cell>
          <table:table-cell table:style-name="TableCell811">
            <text:p text:style-name="P812">1.</text:p>
          </table:table-cell>
          <table:table-cell table:style-name="TableCell813">
            <text:p text:style-name="P814">un virelangue</text:p>
          </table:table-cell>
        </table:table-row>
        <table:table-row table:style-name="TableRow815">
          <table:table-cell table:style-name="TableCell816">
            <text:p text:style-name="P817">2</text:p>
          </table:table-cell>
          <table:table-cell table:style-name="TableCell818">
            <text:p text:style-name="P819">a barrel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>un tonneau</text:p>
          </table:table-cell>
        </table:table-row>
        <table:table-row table:style-name="TableRow824">
          <table:table-cell table:style-name="TableCell825">
            <text:p text:style-name="P826">3.</text:p>
          </table:table-cell>
          <table:table-cell table:style-name="TableCell827">
            <text:p text:style-name="P828">fail</text:p>
          </table:table-cell>
          <table:table-cell table:style-name="TableCell829">
            <text:p text:style-name="P830">3.</text:p>
          </table:table-cell>
          <table:table-cell table:style-name="TableCell831">
            <text:p text:style-name="P832">échouer, rater</text:p>
          </table:table-cell>
        </table:table-row>
        <table:table-row table:style-name="TableRow833">
          <table:table-cell table:style-name="TableCell834">
            <text:p text:style-name="P835">4.</text:p>
          </table:table-cell>
          <table:table-cell table:style-name="TableCell836">
            <text:p text:style-name="P837">blow up ( a building)</text:p>
          </table:table-cell>
          <table:table-cell table:style-name="TableCell838">
            <text:p text:style-name="P839">4.</text:p>
          </table:table-cell>
          <table:table-cell table:style-name="TableCell840">
            <text:p text:style-name="P841">faire sauter ( un bâtiment)</text:p>
          </table:table-cell>
        </table:table-row>
        <table:table-row table:style-name="TableRow842">
          <table:table-cell table:style-name="TableCell843">
            <text:p text:style-name="P844">5.</text:p>
          </table:table-cell>
          <table:table-cell table:style-name="TableCell845">
            <text:p text:style-name="P846">a historic event</text:p>
          </table:table-cell>
          <table:table-cell table:style-name="TableCell847">
            <text:p text:style-name="P848">5.</text:p>
          </table:table-cell>
          <table:table-cell table:style-name="TableCell849">
            <text:p text:style-name="P850">un événement historique</text:p>
          </table:table-cell>
        </table:table-row>
        <table:table-row table:style-name="TableRow851">
          <table:table-cell table:style-name="TableCell852">
            <text:p text:style-name="P853">6.</text:p>
          </table:table-cell>
          <table:table-cell table:style-name="TableCell854">
            <text:p text:style-name="P855">want to +bv</text:p>
          </table:table-cell>
          <table:table-cell table:style-name="TableCell856">
            <text:p text:style-name="P857">6.</text:p>
          </table:table-cell>
          <table:table-cell table:style-name="TableCell858">
            <text:p text:style-name="P859">vouloir (faire quelque <text:s/>chose)</text:p>
          </table:table-cell>
        </table:table-row>
        <table:table-row table:style-name="TableRow860">
          <table:table-cell table:style-name="TableCell861">
            <text:p text:style-name="P862">7.</text:p>
          </table:table-cell>
          <table:table-cell table:style-name="TableCell863">
            <text:p text:style-name="P864">a bonfire</text:p>
          </table:table-cell>
          <table:table-cell table:style-name="TableCell865">
            <text:p text:style-name="P866">7.</text:p>
          </table:table-cell>
          <table:table-cell table:style-name="TableCell867">
            <text:p text:style-name="P868">un feu de joie</text:p>
          </table:table-cell>
        </table:table-row>
        <table:table-row table:style-name="TableRow869">
          <table:table-cell table:style-name="TableCell870">
            <text:p text:style-name="P871">8.</text:p>
          </table:table-cell>
          <table:table-cell table:style-name="TableCell872">
            <text:p text:style-name="P873">the Gunpowder Plot</text:p>
          </table:table-cell>
          <table:table-cell table:style-name="TableCell874">
            <text:p text:style-name="P875">8.</text:p>
          </table:table-cell>
          <table:table-cell table:style-name="TableCell876">
            <text:p text:style-name="P877">la conspiration des poudres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  <table:table-row table:style-name="TableRow883">
          <table:table-cell table:style-name="TableCell884">
            <text:p text:style-name="P885">1</text:p>
          </table:table-cell>
          <table:table-cell table:style-name="TableCell886">
            <text:p text:style-name="P887">a crown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une couronne</text:p>
          </table:table-cell>
        </table:table-row>
        <table:table-row table:style-name="TableRow892">
          <table:table-cell table:style-name="TableCell893">
            <text:p text:style-name="P894">2</text:p>
          </table:table-cell>
          <table:table-cell table:style-name="TableCell895">
            <text:p text:style-name="P896">a plot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un complot, une conspiration</text:p>
          </table:table-cell>
        </table:table-row>
        <table:table-row table:style-name="TableRow901">
          <table:table-cell table:style-name="TableCell902">
            <text:p text:style-name="P903">3</text:p>
          </table:table-cell>
          <table:table-cell table:style-name="TableCell904">
            <text:p text:style-name="P905">a festival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>une fête ( du calendrier)</text:p>
          </table:table-cell>
        </table:table-row>
        <table:table-row table:style-name="TableRow910">
          <table:table-cell table:style-name="TableCell911">
            <text:p text:style-name="P912">4</text:p>
          </table:table-cell>
          <table:table-cell table:style-name="TableCell913">
            <text:p text:style-name="P914">fireworks</text:p>
          </table:table-cell>
          <table:table-cell table:style-name="TableCell915">
            <text:p text:style-name="P916">4</text:p>
          </table:table-cell>
          <table:table-cell table:style-name="TableCell917">
            <text:p text:style-name="P918">des feux d’artifices</text:p>
          </table:table-cell>
        </table:table-row>
        <table:table-row table:style-name="TableRow919">
          <table:table-cell table:style-name="TableCell920">
            <text:p text:style-name="P921">5</text:p>
          </table:table-cell>
          <table:table-cell table:style-name="TableCell922">
            <text:p text:style-name="P923">inside ( outside)</text:p>
          </table:table-cell>
          <table:table-cell table:style-name="TableCell924">
            <text:p text:style-name="P925">5</text:p>
          </table:table-cell>
          <table:table-cell table:style-name="TableCell926">
            <text:p text:style-name="P927">a l’intérieur ( à l’extérieur)</text:p>
          </table:table-cell>
        </table:table-row>
        <table:table-row table:style-name="TableRow928">
          <table:table-cell table:style-name="TableCell929">
            <text:p text:style-name="P930">6</text:p>
          </table:table-cell>
          <table:table-cell table:style-name="TableCell931">
            <text:p text:style-name="P932">collect money</text:p>
          </table:table-cell>
          <table:table-cell table:style-name="TableCell933">
            <text:p text:style-name="P934">6</text:p>
          </table:table-cell>
          <table:table-cell table:style-name="TableCell935">
            <text:p text:style-name="P936">récolter de l’argent</text:p>
          </table:table-cell>
        </table:table-row>
        <table:table-row table:style-name="TableRow937">
          <table:table-cell table:style-name="TableCell938">
            <text:p text:style-name="P939">7</text:p>
          </table:table-cell>
          <table:table-cell table:style-name="TableCell940">
            <text:p text:style-name="P941">“a penny for the guy”</text:p>
          </table:table-cell>
          <table:table-cell table:style-name="TableCell942">
            <text:p text:style-name="P943">7</text:p>
          </table:table-cell>
          <table:table-cell table:style-name="TableCell944">
            <text:p text:style-name="P945">« une pièce pour le guy »</text:p>
          </table:table-cell>
        </table:table-row>
        <table:table-row table:style-name="TableRow946">
          <table:table-cell table:style-name="TableCell947">
            <text:p text:style-name="P948">8</text:p>
          </table:table-cell>
          <table:table-cell table:style-name="TableCell949">
            <text:p text:style-name="P950">a baked potato</text:p>
          </table:table-cell>
          <table:table-cell table:style-name="TableCell951">
            <text:p text:style-name="P952">8</text:p>
          </table:table-cell>
          <table:table-cell table:style-name="TableCell953">
            <text:p text:style-name="P954">une pomme de terre en robe des champs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table-cell table:style-name="TableCell961">
            <text:p text:style-name="P962">1</text:p>
          </table:table-cell>
          <table:table-cell table:style-name="TableCell963">
            <text:p text:style-name="P964">the Parliament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le parlement</text:p>
          </table:table-cell>
        </table:table-row>
        <table:table-row table:style-name="TableRow969">
          <table:table-cell table:style-name="TableCell970">
            <text:p text:style-name="P971">2</text:p>
          </table:table-cell>
          <table:table-cell table:style-name="TableCell972">
            <text:p text:style-name="P973">catholic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catholique</text:p>
          </table:table-cell>
        </table:table-row>
        <table:table-row table:style-name="TableRow978">
          <table:table-cell table:style-name="TableCell979">
            <text:p text:style-name="P980">3</text:p>
          </table:table-cell>
          <table:table-cell table:style-name="TableCell981">
            <text:p text:style-name="P982">traditional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traditionnel</text:p>
          </table:table-cell>
        </table:table-row>
        <table:table-row table:style-name="TableRow987">
          <table:table-cell table:style-name="TableCell988">
            <text:p text:style-name="P989">4</text:p>
          </table:table-cell>
          <table:table-cell table:style-name="TableCell990">
            <text:p text:style-name="P991">arrest</text:p>
          </table:table-cell>
          <table:table-cell table:style-name="TableCell992">
            <text:p text:style-name="P993">4</text:p>
          </table:table-cell>
          <table:table-cell table:style-name="TableCell994">
            <text:p text:style-name="P995">arrêter ( un coupable)</text:p>
          </table:table-cell>
        </table:table-row>
        <table:table-row table:style-name="TableRow996">
          <table:table-cell table:style-name="TableCell997">
            <text:p text:style-name="P998">5</text:p>
          </table:table-cell>
          <table:table-cell table:style-name="TableCell999">
            <text:p text:style-name="P1000">a soldier</text:p>
          </table:table-cell>
          <table:table-cell table:style-name="TableCell1001">
            <text:p text:style-name="P1002">5</text:p>
          </table:table-cell>
          <table:table-cell table:style-name="TableCell1003">
            <text:p text:style-name="P1004">un soldat</text:p>
          </table:table-cell>
        </table:table-row>
        <table:table-row table:style-name="TableRow1005">
          <table:table-cell table:style-name="TableCell1006">
            <text:p text:style-name="P1007">6</text:p>
          </table:table-cell>
          <table:table-cell table:style-name="TableCell1008">
            <text:p text:style-name="P1009">a treason</text:p>
          </table:table-cell>
          <table:table-cell table:style-name="TableCell1010">
            <text:p text:style-name="P1011">6</text:p>
          </table:table-cell>
          <table:table-cell table:style-name="TableCell1012">
            <text:p text:style-name="P1013">une trahison</text:p>
          </table:table-cell>
        </table:table-row>
        <table:table-row table:style-name="TableRow1014">
          <table:table-cell table:style-name="TableCell1015">
            <text:p text:style-name="P1016">7</text:p>
          </table:table-cell>
          <table:table-cell table:style-name="TableCell1017">
            <text:p text:style-name="P1018">a king</text:p>
          </table:table-cell>
          <table:table-cell table:style-name="TableCell1019">
            <text:p text:style-name="P1020">7</text:p>
          </table:table-cell>
          <table:table-cell table:style-name="TableCell1021">
            <text:p text:style-name="P1022">un roi</text:p>
          </table:table-cell>
        </table:table-row>
        <table:table-row table:style-name="TableRow1023">
          <table:table-cell table:style-name="TableCell1024">
            <text:p text:style-name="P1025">8</text:p>
          </table:table-cell>
          <table:table-cell table:style-name="TableCell1026">
            <text:p text:style-name="P1027">a party</text:p>
          </table:table-cell>
          <table:table-cell table:style-name="TableCell1028">
            <text:p text:style-name="P1029">8</text:p>
          </table:table-cell>
          <table:table-cell table:style-name="TableCell1030">
            <text:p text:style-name="P1031">une fête (une réception)</text:p>
          </table:table-cell>
        </table:table-row>
      </table:table>
      <text:p text:style-name="Normal"/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tion Jackson" svg:font-family="Action Jackson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omic Sans M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halie</meta:initial-creator>
    <dc:creator>nathalie roumeas</dc:creator>
    <meta:creation-date>2022-01-19T16:52:00Z</meta:creation-date>
    <dc:date>2022-01-19T17:10:00Z</dc:date>
    <meta:print-date>2021-11-09T07:51:00Z</meta:print-date>
    <meta:template xlink:href="MEMORY%20CHALLENGE%20%20PAP.dotx" xlink:type="simple"/>
    <meta:editing-cycles>2</meta:editing-cycles>
    <meta:editing-duration>PT1020S</meta:editing-duration>
    <meta:document-statistic meta:page-count="4" meta:paragraph-count="5" meta:word-count="438" meta:character-count="2846" meta:row-count="20" meta:non-whitespace-character-count="2413"/>
  </office:meta>
</office:document-meta>
</file>