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9455B5BF.jpg"/>
  <manifest:file-entry manifest:media-type="image/jpeg" manifest:full-path="Pictures/1000000000000280000001E0DA97A6A7.jpg"/>
  <manifest:file-entry manifest:media-type="image/jpeg" manifest:full-path="Pictures/1000000000000280000001E06B7DC2E7.jpg"/>
  <manifest:file-entry manifest:media-type="image/jpeg" manifest:full-path="Pictures/1000000000000280000001E045FBD7EE.jpg"/>
  <manifest:file-entry manifest:media-type="image/jpeg" manifest:full-path="Pictures/1000000000000280000001E0A5BFB1ED.jpg"/>
  <manifest:file-entry manifest:media-type="image/jpeg" manifest:full-path="Pictures/1000000000000280000001E078EF79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JEUX DE SOCIETE</text:p>
      <text:p text:style-name="P1"/>
      <text:p text:style-name="P1">JEU DU CODE LA ROUTE ET MEMORY DES PANNEAUX</text:p>
      <text:p text:style-name="P1"><draw:frame draw:style-name="fr1" draw:name="images1" text:anchor-type="paragraph" svg:x="1.453cm" svg:y="0.503cm" svg:width="14.474cm" svg:height="10.097cm" draw:z-index="0"><draw:image xlink:href="Pictures/1000000000000280000001E0A5BFB1ED.jpg" xlink:type="simple" xlink:show="embed" xlink:actuate="onLoad"/></draw:frame><draw:frame draw:style-name="fr1" draw:name="images2" text:anchor-type="paragraph" svg:x="1.596cm" svg:y="12.853cm" svg:width="14.623cm" svg:height="10.751cm" draw:z-index="1"><draw:image xlink:href="Pictures/1000000000000280000001E045FBD7E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s3" text:anchor-type="paragraph" svg:width="14.956cm" svg:height="11.481cm" draw:z-index="2"><draw:image xlink:href="Pictures/1000000000000280000001E078EF7967.jpg" xlink:type="simple" xlink:show="embed" xlink:actuate="onLoad"/></draw:frame><text:soft-page-break/></text:p>
      <text:p text:style-name="P1"/>
      <text:p text:style-name="P1"/>
      <text:p text:style-name="P1"><draw:frame draw:style-name="fr2" draw:name="images4" text:anchor-type="paragraph" svg:width="15.321cm" svg:height="11.52cm" draw:z-index="3"><draw:image xlink:href="Pictures/1000000000000280000001E09455B5BF.jpg" xlink:type="simple" xlink:show="embed" xlink:actuate="onLoad"/></draw:frame></text:p>
      <text:p text:style-name="P1"/>
      <text:p text:style-name="P1"><draw:frame draw:style-name="fr2" draw:name="images5" text:anchor-type="paragraph" svg:width="16.133cm" svg:height="12.049cm" draw:z-index="4"><draw:image xlink:href="Pictures/1000000000000280000001E06B7DC2E7.jpg" xlink:type="simple" xlink:show="embed" xlink:actuate="onLoad"/></draw:frame><text:soft-page-break/></text:p>
      <text:p text:style-name="P1"><draw:frame draw:style-name="fr2" draw:name="images6" text:anchor-type="paragraph" svg:width="16.007cm" svg:height="12.047cm" draw:z-index="5"><draw:image xlink:href="Pictures/1000000000000280000001E0DA97A6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verine DEGERY</meta:initial-creator>
    <meta:creation-date>2026-03-19T22:40:05.84</meta:creation-date>
    <meta:document-statistic meta:table-count="0" meta:image-count="6" meta:object-count="0" meta:page-count="3" meta:paragraph-count="2" meta:word-count="13" meta:character-count="66"/>
    <dc:date>2026-03-19T22:52:11.38</dc:date>
    <dc:creator>Séverine DEGERY</dc:creator>
    <meta:editing-duration>PT12M6S</meta:editing-duration>
    <meta:editing-cycles>1</meta:editing-cycles>
    <meta:generator>OpenOffice/4.1.16$Win32 OpenOffice.org_project/4116m3$Build-9816</meta:generator>
  </office:meta>
</office:document-meta>
</file>