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Dyslexic" svg:font-family="OpenDyslexic" style:font-family-generic="modern" style:font-pitch="variable" svg:panose-1="0 0 8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OpenDyslexic"/>
      </text:list-level-style-bullet>
      <text:list-level-style-bullet text:level="2" text:style-name="WW_CharLFO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OpenDyslexic" style:font-name-complex="Arial" fo:font-size="14pt" style:font-size-asian="14pt" style:font-size-complex="14pt"/>
    </style:style>
    <style:style style:name="P2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3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4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5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6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7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8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9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10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11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12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13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14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15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16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17" style:parent-style-name="Paragraphedeliste" style:family="paragraph">
      <style:paragraph-properties fo:margin-left="0.325in">
        <style:tab-stops/>
      </style:paragraph-properties>
      <style:text-properties style:font-name="OpenDyslexic" style:font-name-complex="Arial" fo:font-size="14pt" style:font-size-asian="14pt" style:font-size-complex="14pt"/>
    </style:style>
    <style:style style:name="P18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T19" style:parent-style-name="Policepardéfaut" style:family="text">
      <style:text-properties style:font-name="OpenDyslexic" style:font-name-complex="Arial" fo:font-size="14pt" style:font-size-asian="14pt" style:font-size-complex="14pt"/>
    </style:style>
  </office:automatic-styles>
  <office:body>
    <office:text text:use-soft-page-breaks="true">
      <text:p text:style-name="P1">BONJOUR ,<text:s/></text:p>
      <text:p text:style-name="P2">NOUS SOMMES UN GROUPE DE 3 ÉLÈVES DE L’IME : <text:s/></text:p>
      <text:p text:style-name="P3">EDDY <text:s/>, ENZO <text:s/>ET <text:s text:c="2"/>ALEXANDRA.<text:s/></text:p>
      <text:p text:style-name="P4">NOUS AVONS <text:s/>PARTICIPÉ <text:s/>AUX DÉFIS DE LA SÉCURITÉ ROUTIÈRE. NOUS AVONS REGARDÉ LES VIDÉOS. <text:s/></text:p>
      <text:p text:style-name="P5"/>
      <text:p text:style-name="P6">LORSQUE NOUS SOMMES DANS LE BUS OU LE TAXI DE L’IME :<text:s/></text:p>
      <text:list text:style-name="LFO1" text:continue-numbering="true">
        <text:list-item>
          <text:p text:style-name="P7">Nous mettons notre ceinture de sécurité comme Eliot le Pilote</text:p>
        </text:list-item>
        <text:list-item>
          <text:p text:style-name="P8">Nous ne nous <text:s/>détachons pas</text:p>
        </text:list-item>
        <text:list-item>
          <text:p text:style-name="P9">Nous ne jouons pas au <text:s/>ballon dans le véhicule</text:p>
        </text:list-item>
        <text:list-item>
          <text:p text:style-name="P10">Nous ne tapons pas les copains</text:p>
        </text:list-item>
        <text:list-item>
          <text:p text:style-name="P11">Nous descendons du <text:s/>côté du <text:s/>trottoir</text:p>
        </text:list-item>
      </text:list>
      <text:p text:style-name="P12"/>
      <text:p text:style-name="P13">LORSQUE <text:s/>NOUS SOMMES <text:s/>PIÉTONS, DANS LA RUE :<text:s/></text:p>
      <text:list text:style-name="LFO1" text:continue-numbering="true">
        <text:list-item>
          <text:p text:style-name="P14">Nous traversons sur <text:s/>le passage piéton</text:p>
        </text:list-item>
        <text:list-item>
          <text:p text:style-name="P15">Nous traversons quand le petit <text:s/>bonhomme est <text:s/>vert<text:s/></text:p>
        </text:list-item>
        <text:list-item>
          <text:p text:style-name="P16">Nous regardons <text:s/>à <text:s/>gauche, puis à <text:s/>droite <text:s/>et <text:s/>encore <text:s/>à <text:s/>gauche avant de traverser<text:s/></text:p>
        </text:list-item>
      </text:list>
      <text:p text:style-name="P17"/>
      <text:p text:style-name="P18">NOUS AVONS <text:s/>REGARDÉ <text:s/>LES VIDÉOS <text:s/>ET <text:s/>AVONS JOUÉ AU LOTO DES <text:s/>PANNEAUX DE <text:s/>SÉCURITÉ <text:s/>ROUTIÈRE .<text:s/></text:p>
      <text:soft-page-break/>
      <text:p text:style-name="Normal"><text:span text:style-name="T19">NOUS ALLONS FAIRE <text:s/>UNE SORTIE EN VILLE POUR <text:s/>OBSERVER <text:s/>LES PANNEAUX ET <text:s/>TRAVERSER LA ROUT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Dyslexic" svg:font-family="OpenDyslexic" style:font-family-generic="modern" style:font-pitch="variable" svg:panose-1="0 0 8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language="fr" fo:country="C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 fo:language="fr" fo:country="CA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 fo:language="fr" fo:country="CA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 fo:language="fr" fo:country="CA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 fo:language="fr" fo:country="CA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 fo:language="fr" fo:country="CA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 fo:language="fr" fo:country="CA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 fo:language="fr" fo:country="CA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 fo:language="fr" fo:country="CA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 fo:language="fr" fo:country="CA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fr" fo:country="CA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 fo:language="fr" fo:country="CA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anguage="fr" fo:country="CA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 fo:language="fr" fo:country="CA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Dyslexic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OpenDyslexic"/>
      </text:list-level-style-bullet>
      <text:list-level-style-bullet text:level="2" text:style-name="WW_CharLFO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le Dumontet</meta:initial-creator>
    <dc:creator>Isabelle Dumontet</dc:creator>
    <meta:creation-date>2026-03-17T21:12:00Z</meta:creation-date>
    <dc:date>2026-03-20T08:21:00Z</dc:date>
    <meta:template xlink:href="Normal" xlink:type="simple"/>
    <meta:editing-cycles>7</meta:editing-cycles>
    <meta:editing-duration>PT660S</meta:editing-duration>
    <meta:document-statistic meta:page-count="2" meta:paragraph-count="1" meta:word-count="131" meta:character-count="854" meta:row-count="6" meta:non-whitespace-character-count="724"/>
  </office:meta>
</office:document-meta>
</file>