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323cm"/>
    </style:style>
    <style:style style:name="Tableau1.B" style:family="table-column">
      <style:table-column-properties style:column-width="15.677cm"/>
    </style:style>
    <style:style style:name="Tableau1.A1" style:family="table-cell">
      <style:table-cell-properties style:vertical-align="middle"/>
    </style:style>
    <style:style style:name="P1" style:family="paragraph" style:parent-style-name="Text_20_body">
      <style:text-properties fo:language="fr" fo:country="FR"/>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language="fr" fo:country="FR"/>
    </style:style>
    <style:style style:name="P4" style:family="paragraph" style:parent-style-name="Table_20_Heading">
      <style:paragraph-properties fo:text-align="end" style:justify-single-word="false"/>
    </style:style>
    <style:style style:name="P5" style:family="paragraph" style:parent-style-name="Preformatted_20_Text">
      <style:text-properties fo:language="fr" fo:country="FR"/>
    </style:style>
    <style:style style:name="P6" style:family="paragraph" style:parent-style-name="Preformatted_20_Text">
      <style:paragraph-properties fo:margin-top="0cm" fo:margin-bottom="0.499cm" loext:contextual-spacing="false"/>
      <style:text-properties fo:language="fr" fo:country="FR"/>
    </style:style>
    <style:style style:name="T1"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text:line-break/><text:line-break/>Le Sirpa a envoyé un appel à volontaires pour le Tour de France Féminin<text:line-break/>(caravane gendarmerie). Afin de pouvoir respecter les délais, il vous <text:line-break/>est demandé d'envoyer les dossiers de candidature à l'officier <text:line-break/>communication de la région pour le mardi 11 janvier 2022.<text:line-break/><text:line-break/>Uniquement par voie postale à l'adresse suivante:</text:p>
      <text:p text:style-name="P3">Région de gendarmerie de Nouvelle-Aquitaine - Cellule communication - <text:line-break/>Caserne Battesti - 59 rue Séguineau - CS 90013 - 33700 MERIGNAC<text:line-break/><text:line-break/>Cordialement.<text:line-break/><text:line-break/>Cellule communication<text:line-break/>Région de gendarmerie de Nouvelle-Aquitaine </text:p>
      <text:p text:style-name="P2"/>
      <text:p text:style-name="P3"><text:line-break/><text:line-break/>-------- Message transféré -------- </text:p>
      <table:table table:name="Tableau1" table:style-name="Tableau1">
        <table:table-column table:style-name="Tableau1.A"/>
        <table:table-column table:style-name="Tableau1.B"/>
        <table:table-row>
          <table:table-cell table:style-name="Tableau1.A1" office:value-type="string">
            <text:p text:style-name="P4">Sujet : </text:p>
          </table:table-cell>
          <table:table-cell table:style-name="Tableau1.A1" office:value-type="string">
            <text:p text:style-name="Table_20_Contents">68668/DU 26 NOVEMBRE 2021 GEND/SIRPA TOUR DE FRANCE FEMININ 2022 - APPEL À VOLONTAIRES</text:p>
          </table:table-cell>
        </table:table-row>
        <table:table-row>
          <table:table-cell table:style-name="Tableau1.A1" office:value-type="string">
            <text:p text:style-name="P4">Date : </text:p>
          </table:table-cell>
          <table:table-cell table:style-name="Tableau1.A1" office:value-type="string">
            <text:p text:style-name="Table_20_Contents">Mon, 29 Nov 2021 11:29:03 +0000</text:p>
          </table:table-cell>
        </table:table-row>
        <table:table-row>
          <table:table-cell table:style-name="Tableau1.A1" office:value-type="string">
            <text:p text:style-name="P4">De : </text:p>
          </table:table-cell>
          <table:table-cell table:style-name="Tableau1.A1" office:value-type="string">
            <text:p text:style-name="Table_20_Contents">SIRPAG DGGN <text:a xlink:type="simple" xlink:href="mailto:sirpag.dggn@gendarmerie.interieur.gouv.fr" text:style-name="Internet_20_link" text:visited-style-name="Visited_20_Internet_20_Link">&lt;sirpag.dggn@gendarmerie.interieur.gouv.fr&gt;</text:a></text:p>
          </table:table-cell>
        </table:table-row>
        <table:table-row>
          <table:table-cell table:style-name="Tableau1.A1" office:value-type="string">
            <text:p text:style-name="P4">Pour : </text:p>
          </table:table-cell>
          <table:table-cell table:style-name="Tableau1.A1" office:value-type="string">
            <text:p text:style-name="Table_20_Contents">[LDO DIFFUSION GENERALE METROPOLE] <text:a xlink:type="simple" xlink:href="mailto:ldo.diffusion-generale-metropole@listes.gendarmerie.interieur.gouv.fr" text:style-name="Internet_20_link" text:visited-style-name="Visited_20_Internet_20_Link">&lt;ldo.diffusion-generale-metropole@listes.gendarmerie.interieur.gouv.fr&gt;</text:a></text:p>
          </table:table-cell>
        </table:table-row>
      </table:table>
      <text:p text:style-name="Text_20_body"/>
      <text:p text:style-name="P5">R 291129Z Nov 2021</text:p>
      <text:p text:style-name="Preformatted_20_Text"><text:span text:style-name="T1">FM SERVICE D INFORMATION ET DE RELATIONS PUBLIQUES DES ARMEES <text:s text:c="2"/>GENDARMERIE DGGN </text:span><text:a xlink:type="simple" xlink:href="mailto:sirpag.dggn@gendarmerie.interieur.gouv.fr" text:style-name="Internet_20_link" text:visited-style-name="Visited_20_Internet_20_Link">&lt;sirpag.dggn@gendarmerie.interieur.gouv.fr&gt;</text:a></text:p>
      <text:p text:style-name="P5">BT</text:p>
      <text:p text:style-name="P5">NON PROTEGE</text:p>
      <text:p text:style-name="P5">NMR/68668 / DU 26 NOVEMBRE 2021 GEND/SIRPA</text:p>
      <text:p text:style-name="P5">OBJ/TOUR DE FRANCE FEMININ 2022 - APPEL À VOLONTAIRES</text:p>
      <text:p text:style-name="P5">REF/</text:p>
      <text:p text:style-name="P5">TXT</text:p>
      <text:p text:style-name="P5">PRIMO : SIRPA-GENDARMERIE PARTICIPERA À LA 1 ÈRE ÉDITION DU TOUR DE FRANCE CYCLISTE FÉMININ QUI SE DÉROULERA DU 24 AU 31 JUILLET 2022. LE DÉTACHEMENT SERA COMPOSÉ D'UNE ÉQUIPE "CARAVANE PUBLICITAIRE" (8 MILITAIRES), <text:s/></text:p>
      <text:p text:style-name="Preformatted_20_Text"/>
      <text:p text:style-name="P5">SECUNDO : AFIN DE CONSTITUER CE DÉTACHEMENT, VOUS DEMANDE DE RECHERCHER DANS VOS ÉTATS-MAJORS ET UNITÉS, PERSONNELS VOLONTAIRES DES STATUTS OFFICIER, SOUS-OFFICIER, CSTAGN ET GAV POUR PARTICIPER À CETTE OPÉRATION MAJEURE DE COMMUNICATION. CETTE MISSION S'INSCRIT DANS LE CADRE DES OPÉRATIONS DE VALORISATION DE L'IMAGE, MAIS PARTICIPE ÉGALEMENT À LA SÉCURITÉ DES SPECTATEURS SUR LE PARCOURS PAR LA DIFFUSION DE MESSAGES DE PRÉVENTION. </text:p>
      <text:p text:style-name="Preformatted_20_Text"/>
      <text:p text:style-name="P5">TERTIO : CONDITIONS EXIGÉES :</text:p>
      <text:p text:style-name="P5">31 : PERSONNELS OFFICIERS</text:p>
      <text:p text:style-name="P5">- ÊTRE DU GRADE DE LIEUTENANT OU CAPITAINE ;</text:p>
      <text:p text:style-name="P5">- EXCELLENTE PRÉSENTATION ;</text:p>
      <text:p text:style-name="P5">- ÊTRE MOTIVÉ, DYNAMIQUE ;</text:p>
      <text:p text:style-name="P5">- EXPÉRIENCE DU COMMANDEMENT DE TERRAIN ;</text:p>
      <text:p text:style-name="P5">- GOÛT AVÉRÉ ET DÉVELOPPÉ POUR LES RELATIONS PUBLIQUES ET LA COMMUNICATION.</text:p>
      <text:p text:style-name="Preformatted_20_Text"><text:soft-page-break/></text:p>
      <text:p text:style-name="P5">32 : PERSONNELS SOUS-OFFICIERS GENDARMERIE, CSTAGN ET GAV :</text:p>
      <text:p text:style-name="P5">- EXCELLENTE PRÉSENTATION ;</text:p>
      <text:p text:style-name="P5">- ÊTRE MOTIVÉ, DYNAMIQUE ;</text:p>
      <text:p text:style-name="P5">- FAIRE PREUVE D'UN ESPRIT D'ÉQUIPE ET D'UNE GRANDE DISPONIBILITÉ ;</text:p>
      <text:p text:style-name="P5">- SENS DU CONTACT ET DE LA COMMUNICATION PARTICULIÈREMENT DÉVELOPPÉ ;</text:p>
      <text:p text:style-name="P5">- DEUX ANS D'ANCIENNETÉ MINIMUM EN GENDARMERIE ;</text:p>
      <text:p text:style-name="P5">- BONNE MAÎTRISE DE LA CONDUITE AUTOMOBILE ;</text:p>
      <text:p text:style-name="P5">- GOÛT AVÉRÉ ET DÉVELOPPÉ POUR LES RELATIONS PUBLIQUES ;</text:p>
      <text:p text:style-name="P5">- BONNE ÉLOCUTION (INTERVIEWS MÉDIAS...).</text:p>
      <text:p text:style-name="Preformatted_20_Text"/>
      <text:p text:style-name="P5">33 : PARMI LES PERSONNELS CONSTITUANT L'ÉQUIPE DE LA CARAVANE, SERONT DÉSIGNÉS :</text:p>
      <text:p text:style-name="P5">- <text:s/>UN ANIMATEUR : POUR CE POSTE, DES VOLONTAIRES DISPOSANT DE COMPÉTENCES DANS LE DOMAINE DE L'ANIMATION EN PUBLIC, SI POSSIBLE AVEC EXPÉRIENCE RADIO OU DJ, ET D'UN SENS AIGU DU CONTACT SONT RECHERCHÉS. L'ANIMATEUR DOIT ÊTRE EN MESURE D'ASSURER UNE PRÉSENCE MICRO CONTINUE, À RAISON DE 6 HEURES PAR JOUR.</text:p>
      <text:p text:style-name="P5">- UN SOUS-OFFICIER LOGISTICIEN : FAISANT PARTIE INTÉGRANTE DE L'EFFECTIF, RENFORCÉ QUOTIDIENNEMENT PAR UN CARAVANIER ET NE PARTICIPANT PAS AUX ANIMATIONS DE LA CARAVANE PUBLICITAIRE, IL ASSURE LES LIAISONS ENTRE LES DIFFÉRENTES ÉTAPES TOUT EN APPORTANT LE SOUTIEN NÉCESSAIRE AU BON DÉROULEMENT DE LA MISSION (PRÉPARATION EN AMONT DES ITINÉRAIRES, DE LA LOCALISATION ET DE LA PRISE EN COMPTE DES HÔTELS, REPÉRAGE DES STATIONS-ESSENCE, DES CONCESSIONS PSA, ENTRETIEN DE LA FLOTTE DES VÉHICULES, ETC.). </text:p>
      <text:p text:style-name="Preformatted_20_Text"/>
      <text:p text:style-name="P5">34 - SI LES CANDIDATS SONT AUTORISÉS À POSTULER POUR LES DEUX ÉVÉNEMENTS, ILS POURRAIENT ÊTRE UNIQUEMENT RETENUS POUR UN SEUL : TOUR DE FRANCE HOMMES OU TOUR DE FRANCE FÉMININ. </text:p>
      <text:p text:style-name="Preformatted_20_Text"/>
      <text:p text:style-name="P5">QUARTO : CONSTITUTION DOSSIER - MODALITÉS ADMINISTRATIVES</text:p>
      <text:p text:style-name="P5">41 - CANDIDATS AYANT DÉJÀ POSTULÉ POUR LE TOUR DE FRANCE HOMMES (MESSAGE APPELS À VOLONTAIRE N°65005 DU 8 NOVEMBRE 2021) : </text:p>
      <text:p text:style-name="P5">ILS N'ONT PAS DE DOSSIER SUPPLÉMENTAIRE À CONSTITUER. COMPTE-TENU DES DATES DIFFÉRENTES, DES AVIS DISTINCTS SERONT ÉTABLIS ET TRANSMIS AU CABINET COMMUNICATION VIA LA VH. </text:p>
      <text:p text:style-name="P5">42 - CANDIDATS N'AYANT PAS FAIT ACTE <text:s/>DE CANDIDATURE POUR LE TOUR DE FRANCE HOMMES : </text:p>
      <text:p text:style-name="P5">LES VOLONTAIRES ADRESSERONT UNE LETTRE DE MOTIVATION SUR FEUILLE A4 SOUS FORME DE COMPTE-RENDU, D'UN MAXIMUM DE 2 PAGES (POUR LES CANDIDATS ANIMATEURS ET LOGISTICIENS, DÉTAILLER L’EXPÉRIENCE ACQUISE DANS CES DOMAINES) À L'ATTENTION DU GÉNÉRAL, CONSEILLER POUR LA COMMUNICATION AUPRÈS DU DIRECTEUR GÉNÉRAL DE LA GENDARMERIE NATIONALE ET CHEF DU SIRPA GENDARMERIE. CETTE LETTRE DEVRA FAIRE RESSORTIR LES POINTS SUIVANTS :</text:p>
      <text:p text:style-name="P5">- QUELLES SONT LES MOTIVATIONS DU CANDIDAT ?</text:p>
      <text:p text:style-name="P5">- QUE PEUT-IL APPORTER AU SIRPA SUR CET ÉVÉNEMENT ? </text:p>
      <text:p text:style-name="P5">- QU'ATTEND-IL DE CETTE EXPÉRIENCE ?</text:p>
      <text:p text:style-name="Preformatted_20_Text"/>
      <text:p text:style-name="P5">42 - LA LETTRE DE MOTIVATION SERA ACCOMPAGNÉE DES DEUX PIÈCES SUIVANTES : </text:p>
      <text:p text:style-name="P5">421 : UNE ANNEXE INTITULÉE "FICHE DE RENSEIGNEMENTS" COMPORTANT LES RENSEIGNEMENTS ADMINISTRATIFS SUIVANTS :</text:p>
      <text:p text:style-name="P5">- IDENTITÉ COMPLÈTE (NOM - PRÉNOM - DATE ET LIEU DE NAISSANCE - SITUATION</text:p>
      <text:p text:style-name="P5">FAMILIALE) ;</text:p>
      <text:p text:style-name="P5">- ADRESSE UNITÉ ;</text:p>
      <text:p text:style-name="P5">- GRADE (FAIRE MENTION DES INSCRIPTIONS AU TA) ;</text:p>
      <text:p text:style-name="P5">- NUMÉRO NIGEND ;</text:p>
      <text:p text:style-name="P5">- NUMÉRO CARTE PROFESSIONNELLE - DATE DE DÉLIVRANCE ;</text:p>
      <text:p text:style-name="P5">- NUMÉRO D'UNE PIÈCE D’IDENTITÉ EN COURS DE VALIDITÉ, DATE ET AUTORITÉ DE DÉLIVRANCE ;</text:p>
      <text:p text:style-name="P5">- NUMÉRO DU PERMIS DE CONDUIRE, DATE ET AUTORITÉ DE DÉLIVRANCE DU PERMIS B ;</text:p>
      <text:p text:style-name="P5">- TYPE DE DIPLÔME SECOURISME DÉTENU, DATE DE DÉLIVRANCE ;</text:p>
      <text:p text:style-name="P5">- TEMPS DE PRÉSENCE EN GENDARMERIE ;</text:p>
      <text:p text:style-name="P5">- TAILLE BUSTE (S-M-L-XL-XXL).</text:p>
      <text:p text:style-name="Preformatted_20_Text"/>
      <text:p text:style-name="P5"><text:soft-page-break/>422 : UNE PHOTO EN PIED ET EN COULEUR, CANDIDAT EN TENUE CIVILE CORRECTE (PEUT ÊTRE IMPRIMÉE SUR FEUILLE PAPIER A4 SOUS RÉSERVE D'ÊTRE DE BONNE QUALITÉ - LES PHOTOS PRISES EN STUDIO PROFESSIONNEL NE SONT PAS UNE OBLIGATION).</text:p>
      <text:p text:style-name="Preformatted_20_Text"/>
      <text:p text:style-name="P5">QUINTO : </text:p>
      <text:p text:style-name="P5">51 - LES DEMANDES DEVRONT ÊTRE ACCOMPAGNÉES DES AVIS MOTIVÉS DE TOUS LES ÉCHELONS HIÉRARCHIQUES. LES DOSSIERS INCOMPLETS OU DÉPOSÉS TARDIVEMENT NE SERONT PAS PRIS EN COMPTE POUR LA SÉLECTION (AUCUNE RELANCE DES CANDIDATS NE SERA EFFECTUÉE PAR LE SIRPA-GENDARMERIE POUR LES COMPLÉTER). </text:p>
      <text:p text:style-name="P5">52 - </text:p>
      <text:p text:style-name="P5">SEXTO : OFFICIERS COMMUNICATION RÉGIONS FERONT PARVENIR EN UN SEUL ENVOI PAR VOIE POSTALE (PAS D'ENVOI PAR MESSAGERIE ÉLECTRONIQUE) L'ENSEMBLE DES CANDIDATURES À LA DGGN - SIRPA-GENDARMERIE, BUREAU IMAGE - SECTION COMMUNICATION ÉVÉNEMENTIELLE (MAJOR PHILIPPE BRETEAU) - 4 RUE CLAUDE BERNARD - CS 60003 - 92136 ISSY-LES-MOULINEAUX CEDEX, POUR LE 21 JANVIER 2022. ILS MENTIONNERONT DE MANIÈRE VISIBLE LES CANDIDATS POSTULANT POUR LES DEUX ÉVÉNEMENTS. IL EST DEMANDÉ AUX UNITÉS DE NE PAS DIRECTEMENT ADRESSER DE MESSAGE "ÉTAT NÉANT" AU SECRÉTARIAT SIRPAG.</text:p>
      <text:p text:style-name="Preformatted_20_Text"/>
      <text:p text:style-name="P5">SEPTIMO : PERSONNELS PRÉSÉLECTIONNÉS SERONT CONVOQUÉS POUR UN ENTRETIEN AU SIRPA COURANT FÉVRIER-MARS 2022. A L'ISSUE, LES CANDIDATS DÉFINITIVEMENT RETENUS SERONT DÉSIGNÉS PAR MESSAGE (MARS 2022). DANS LE CADRE DE CETTE MISSION, LES MILITAIRES SERONT DÉTACHÉS DU 21 JUILLET AU 1 ER AOUT 2022 INCLUS ET POURRONT PRÉTENDRE À DES INDEMNITÉS DÉPLACEMENT DE TEMPORAIRE.</text:p>
      <text:p text:style-name="P5">NOTA : POUR LA DURÉE DU DÉTACHEMENT, ILS NE BÉNÉFICIERONT D'AUCUN REPOS.</text:p>
      <text:p text:style-name="Preformatted_20_Text"/>
      <text:p text:style-name="P5">SIGNÉ : POUR LE MINISTRE ET PAR DÉLÉGATION, LE GÉNÉRAL DE DIVISION JEAN-VALÉRY LETTERMANN, CONSEILLER POUR LA COMMUNICATION AUPRÈS DU DIRECTEUR GÉNÉRAL DE LA GENDARMERIE NATIONALE ET CHEF DU SIRPA-GENDARMERIE.</text:p>
      <text:p text:style-name="P6">BT</text:p>
      <text:p text:style-name="P5">-- </text:p>
      <text:p text:style-name="P5">N3A DUVERDIER</text:p>
      <text:p text:style-name="Preformatted_20_Text"/>
      <text:p text:style-name="P5">SPSOV BGPM RGNA</text:p>
      <text:p text:style-name="Preformatted_20_Text"/>
      <text:p text:style-name="P6">05.56.90.45.3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4T13:11:40.832398392</meta:creation-date>
    <dc:date>2021-12-24T13:11:51.539712320</dc:date>
    <meta:editing-duration>PT12S</meta:editing-duration>
    <meta:editing-cycles>1</meta:editing-cycles>
    <meta:document-statistic meta:table-count="1" meta:image-count="0" meta:object-count="0" meta:page-count="3" meta:paragraph-count="75" meta:word-count="1088" meta:character-count="7000" meta:non-whitespace-character-count="5954"/>
    <meta:generator>LibreOffice/6.1.5.2$Linux_X86_64 LibreOffice_project/10$Build-2</meta:generator>
  </office:meta>
</office:document-meta>
</file>