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323cm"/>
    </style:style>
    <style:style style:name="Tableau1.B" style:family="table-column">
      <style:table-column-properties style:column-width="15.677cm"/>
    </style:style>
    <style:style style:name="Tableau1.A1" style:family="table-cell">
      <style:table-cell-properties style:vertical-align="middle"/>
    </style:style>
    <style:style style:name="P1" style:family="paragraph" style:parent-style-name="Text_20_body">
      <style:text-properties fo:language="fr" fo:country="FR"/>
    </style:style>
    <style:style style:name="P2" style:family="paragraph" style:parent-style-name="Text_20_body">
      <style:paragraph-properties fo:margin-top="0cm" fo:margin-bottom="0cm" loext:contextual-spacing="false"/>
      <style:text-properties fo:language="fr" fo:country="FR"/>
    </style:style>
    <style:style style:name="P3" style:family="paragraph" style:parent-style-name="Table_20_Heading">
      <style:paragraph-properties fo:text-align="end" style:justify-single-word="false"/>
    </style:style>
    <style:style style:name="P4" style:family="paragraph" style:parent-style-name="Preformatted_20_Text">
      <style:text-properties fo:language="fr" fo:country="FR"/>
    </style:style>
    <style:style style:name="P5" style:family="paragraph" style:parent-style-name="Preformatted_20_Text">
      <style:paragraph-properties fo:margin-top="0cm" fo:margin-bottom="0.499cm" loext:contextual-spacing="false"/>
      <style:text-properties fo:language="fr" fo:country="FR"/>
    </style:style>
    <style:style style:name="T1"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text:line-break/><text:line-break/>Le Sirpa a envoyé un appel à volontaires pour le Tour de France <text:line-break/>(caravane gendarmerie). Afin de pouvoir respecter les délais, il vous <text:line-break/>est demandé d'envoyer les dossiers de candidature à l'officier <text:line-break/>communication de la région pour le mardi 4 janvier 2022.<text:line-break/><text:line-break/>Uniquement par voie postale à l'adresse suivante:</text:p>
      <text:p text:style-name="P1">Région de gendarmerie de Nouvelle-Aquitaine - Cellule communication - <text:line-break/>Caserne Battesti - 59 rue Séguineau - CS 90013 - 33700 MERIGNAC<text:line-break/><text:line-break/>Cordialement.<text:line-break/><text:line-break/>Cellule communication<text:line-break/>Région de gendarmerie de Nouvelle-Aquitaine</text:p>
      <text:p text:style-name="P2"><text:line-break/><text:line-break/>-------- Message transféré -------- </text:p>
      <table:table table:name="Tableau1" table:style-name="Tableau1">
        <table:table-column table:style-name="Tableau1.A"/>
        <table:table-column table:style-name="Tableau1.B"/>
        <table:table-row>
          <table:table-cell table:style-name="Tableau1.A1" office:value-type="string">
            <text:p text:style-name="P3">Sujet : </text:p>
          </table:table-cell>
          <table:table-cell table:style-name="Tableau1.A1" office:value-type="string">
            <text:p text:style-name="Table_20_Contents">65005/GEND/SIRPA DU 8 NOVEMBRE 2021 TOUR DE FRANCE 2022 - APPEL À VOLONTAIRES</text:p>
          </table:table-cell>
        </table:table-row>
        <table:table-row>
          <table:table-cell table:style-name="Tableau1.A1" office:value-type="string">
            <text:p text:style-name="P3">Date : </text:p>
          </table:table-cell>
          <table:table-cell table:style-name="Tableau1.A1" office:value-type="string">
            <text:p text:style-name="Table_20_Contents">Mon, 08 Nov 2021 16:46:42 +0000</text:p>
          </table:table-cell>
        </table:table-row>
        <table:table-row>
          <table:table-cell table:style-name="Tableau1.A1" office:value-type="string">
            <text:p text:style-name="P3">De : </text:p>
          </table:table-cell>
          <table:table-cell table:style-name="Tableau1.A1" office:value-type="string">
            <text:p text:style-name="Table_20_Contents">jeremy.gerin <text:a xlink:type="simple" xlink:href="mailto:jeremy.gerin@gendarmerie.interieur.gouv.fr" text:style-name="Internet_20_link" text:visited-style-name="Visited_20_Internet_20_Link">&lt;jeremy.gerin@gendarmerie.interieur.gouv.fr&gt;</text:a></text:p>
          </table:table-cell>
        </table:table-row>
        <table:table-row>
          <table:table-cell table:style-name="Tableau1.A1" office:value-type="string">
            <text:p text:style-name="P3">Pour : </text:p>
          </table:table-cell>
          <table:table-cell table:style-name="Tableau1.A1" office:value-type="string">
            <text:p text:style-name="Table_20_Contents">[LDO DIFFUSION GENERALE METROPOLE] <text:a xlink:type="simple" xlink:href="mailto:ldo.diffusion-generale-metropole@listes.gendarmerie.interieur.gouv.fr" text:style-name="Internet_20_link" text:visited-style-name="Visited_20_Internet_20_Link">&lt;ldo.diffusion-generale-metropole@listes.gendarmerie.interieur.gouv.fr&gt;</text:a></text:p>
          </table:table-cell>
        </table:table-row>
      </table:table>
      <text:p text:style-name="Text_20_body"/>
      <text:p text:style-name="P4">R 081646Z Nov 2021</text:p>
      <text:p text:style-name="Preformatted_20_Text"><text:span text:style-name="T1">FM SERVICE D INFORMATION ET DE RELATIONS PUBLIQUES DES ARMEES GENDARMERIE DGGN </text:span><text:a xlink:type="simple" xlink:href="mailto:sirpag.dggn@gendarmerie.interieur.gouv.fr" text:style-name="Internet_20_link" text:visited-style-name="Visited_20_Internet_20_Link">&lt;sirpag.dggn@gendarmerie.interieur.gouv.fr&gt;</text:a></text:p>
      <text:p text:style-name="P4">BT</text:p>
      <text:p text:style-name="P4">NON PROTEGE</text:p>
      <text:p text:style-name="P4">NMR/65005 / GEND/SIRPA DU 8 NOVEMBRE 2021</text:p>
      <text:p text:style-name="P4">OBJ/TOUR DE FRANCE 2022 - APPEL À VOLONTAIRES</text:p>
      <text:p text:style-name="P4">REF/</text:p>
      <text:p text:style-name="P4">TXT</text:p>
      <text:p text:style-name="P4">PRIMO : SIRPA-GENDARMERIE PARTICIPERA À LA 109 ÈME ÉDITION DU TOUR DE FRANCE CYCLISTE QUI SE DÉROULERA DU 1 ER AU 24 JUILLET 2022. LE DÉTACHEMENT EST COMPOSÉ D'UNE ÉQUIPE "CARAVANE PUBLICITAIRE" (12 MILITAIRES), D'UNE ÉQUIPE RELATIONS MÉDIAS (2 MILITAIRES) ET D'UNE ÉQUIPE PRÉVENTION (2 MILITAIRES). </text:p>
      <text:p text:style-name="Preformatted_20_Text"/>
      <text:p text:style-name="P4">SECUNDO : AFIN DE CONSTITUER CE DÉTACHEMENT, VOUS DEMANDE DE RECHERCHER DANS VOS ÉTATS-MAJORS ET UNITÉS, PERSONNELS VOLONTAIRES DES STATUTS OFFICIER, SOUS-OFFICIER, CSTAGN ET GAV POUR PARTICIPER À CETTE OPÉRATION MAJEURE DE COMMUNICATION. CETTE MISSION S'INSCRIT DANS LE CADRE DES OPÉRATIONS DE VALORISATION DE L'IMAGE, MAIS PARTICIPE ÉGALEMENT À LA SÉCURITÉ DES SPECTATEURS SUR LE PARCOURS PAR LA DIFFUSION DE MESSAGES DE PRÉVENTION.</text:p>
      <text:p text:style-name="Preformatted_20_Text"/>
      <text:p text:style-name="P4">TERTIO : CONDITIONS EXIGÉES :</text:p>
      <text:p text:style-name="P4">31 : ÉQUIPE CARAVANE PUBLICITAIRE</text:p>
      <text:p text:style-name="P4">311 - PERSONNELS OFFICIERS :</text:p>
      <text:p text:style-name="P4">- ÊTRE DU GRADE DE LIEUTENANT OU CAPITAINE ;</text:p>
      <text:p text:style-name="P4">- EXCELLENTE PRÉSENTATION ;</text:p>
      <text:p text:style-name="P4">- ÊTRE MOTIVÉ, DYNAMIQUE ;</text:p>
      <text:p text:style-name="P4">- EXPÉRIENCE DU COMMANDEMENT DE TERRAIN ;</text:p>
      <text:p text:style-name="P4"><text:soft-page-break/>- GOÛT AVÉRÉ ET DÉVELOPPÉ POUR LES RELATIONS PUBLIQUES ET LA COMMUNICATION.</text:p>
      <text:p text:style-name="Preformatted_20_Text"/>
      <text:p text:style-name="P4">312 : PERSONNELS SOUS-OFFICIERS GENDARMERIE, CSTAGN ET GAV :</text:p>
      <text:p text:style-name="P4">- EXCELLENTE PRÉSENTATION ;</text:p>
      <text:p text:style-name="P4">- ÊTRE MOTIVÉ, DYNAMIQUE ;</text:p>
      <text:p text:style-name="P4">- FAIRE PREUVE D'UN ESPRIT D'ÉQUIPE ET D'UNE GRANDE DISPONIBILITÉ ;</text:p>
      <text:p text:style-name="P4">- SENS DU CONTACT ET DE LA COMMUNICATION PARTICULIÈREMENT DÉVELOPPÉ ;</text:p>
      <text:p text:style-name="P4">- DEUX ANS D'ANCIENNETÉ MINIMUM EN GENDARMERIE ;</text:p>
      <text:p text:style-name="P4">- BONNE MAÎTRISE DE LA CONDUITE AUTOMOBILE ;</text:p>
      <text:p text:style-name="P4">- GOÛT AVÉRÉ ET DÉVELOPPÉ POUR LES RELATIONS PUBLIQUES ;</text:p>
      <text:p text:style-name="P4">- BONNE ÉLOCUTION (INTERVIEWS MÉDIAS...).</text:p>
      <text:p text:style-name="Preformatted_20_Text"/>
      <text:p text:style-name="P4">313 : PARMI LES PERSONNELS CONSTITUANT L'ÉQUIPE DE LA CARAVANE, SERONT DÉSIGNÉS :</text:p>
      <text:p text:style-name="P4">- <text:s/>UN ANIMATEUR : POUR CE POSTE, DES VOLONTAIRES DISPOSANT DE COMPÉTENCES DANS LE DOMAINE DE L'ANIMATION EN PUBLIC, SI POSSIBLE AVEC EXPÉRIENCE RADIO OU DJ, ET D'UN SENS AIGU DU CONTACT SONT RECHERCHÉS. L'ANIMATEUR DOIT ÊTRE EN MESURE D'ASSURER UNE PRÉSENCE MICRO CONTINUE PENDANT TROIS SEMAINES, À RAISON DE 6 HEURES PAR JOUR.</text:p>
      <text:p text:style-name="P4">- UN SOUS-OFFICIER CSTAGN SPÉCIALITÉ AEB : FAISANT PARTIE INTÉGRANTE DE L'EFFECTIF, RENFORCÉ QUOTIDIENNEMENT PAR UN CARAVANIER ET NE PARTICIPANT PAS AUX ANIMATIONS DE LA CARAVANE PUBLICITAIRE, IL ASSURE LES LIAISONS ENTRE LES DIFFÉRENTES ÉTAPES TOUT EN APPORTANT LE SOUTIEN NÉCESSAIRE AU BON DÉROULEMENT DE LA MISSION (PRÉPARATION EN AMONT DES ITINÉRAIRES, DE LA LOCALISATION ET DE LA PRISE EN COMPTE DES HÔTELS, REPÉRAGE DES STATIONS-ESSENCE, DES CONCESSIONS PSA, ENTRETIEN DE LA FLOTTE DES VÉHICULES, ETC.). OUTRE LES CONDITIONS ÉNUMÉRÉES DANS LE PARAGRAPHE 32, CE MILITAIRE DOIT SERVIR EN CSAG ET TOTALISER AU MOINS 5 ANS DANS SA SPÉCIALITÉ.</text:p>
      <text:p text:style-name="Preformatted_20_Text"/>
      <text:p text:style-name="P4">32 : ÉQUIPE RELATIONS MÉDIAS</text:p>
      <text:p text:style-name="P4">- OFFICIER DE GRADE DE LIEUTENANT OU CAPITAINE, AFFECTÉ EN CABINET COMMUNICATION RÉGION OU AYANT LE STATUT D'AIDE DE COM EN UNITÉ DE TERRAIN. EN PLUS DU DÉTACHEMENT DURANT LE TOUR DE FRANCE, CE MILITAIRE DEVRA IMPÉRATIVEMENT ÊTRE DISPONIBLE UNE SEMAINE EN AVRIL POUR LA PRÉPARATION DU DOSSIER-PRESSE AU SIRPA. </text:p>
      <text:p text:style-name="Preformatted_20_Text"/>
      <text:p text:style-name="P4">33 : ÉQUIPE PRÉVENTION </text:p>
      <text:p text:style-name="P4">- SOUS-OFFICIER DE GENDARMERIE OU CSTAGN ;</text:p>
      <text:p text:style-name="P4">- EXCELLENTE PRÉSENTATION ;</text:p>
      <text:p text:style-name="P4">- ÊTRE MOTIVÉ, DYNAMIQUE ;</text:p>
      <text:p text:style-name="P4">- FAIRE PREUVE D'UN ESPRIT D'ÉQUIPE ET D'UNE GRANDE DISPONIBILITÉ ;</text:p>
      <text:p text:style-name="P4">- SENS DU CONTACT ET DE LA COMMUNICATION PARTICULIÈREMENT DÉVELOPPÉ NOTAMMENT AVEC LES ÉLUS ;</text:p>
      <text:p text:style-name="P4">- QUALITÉ D'ORGANISATION ADMINISTRATIVE ET LOGISTIQUE ;</text:p>
      <text:p text:style-name="P4">- BONNE MAÎTRISE DE LA CONDUITE AUTOMOBILE.</text:p>
      <text:p text:style-name="Preformatted_20_Text"/>
      <text:p text:style-name="P4">QUARTO : CONSTITUTION DOSSIER - MODALITÉS ADMINISTRATIVES</text:p>
      <text:p text:style-name="P4">41 - LES CANDIDATS VOLONTAIRES ADRESSERONT UNE LETTRE DE MOTIVATION SUR FEUILLE A4 SOUS FORME DE COMPTE-RENDU, D'UN MAXIMUM DE 2 PAGES (POUR LES ANIMATEURS ET LES AEB, DÉTAILLER L’EXPÉRIENCE ACQUISE DANS CE DOMAINE) À L'ATTENTION DU GÉNÉRAL, CONSEILLER POUR LA COMMUNICATION AUPRÈS DU DIRECTEUR GÉNÉRAL DE LA GENDARMERIE NATIONALE ET CHEF DU SIRPA GENDARMERIE. CETTE LETTRE DEVRA FAIRE RESSORTIR LES POINTS SUIVANTS :</text:p>
      <text:p text:style-name="P4">- QUELLES SONT LES MOTIVATIONS DU CANDIDAT ?</text:p>
      <text:p text:style-name="P4">- QUE PEUT-IL APPORTER AU SIRPA SUR CET ÉVÉNEMENT ? </text:p>
      <text:p text:style-name="P4">- QU'ATTEND-IL DE CETTE EXPÉRIENCE ?</text:p>
      <text:p text:style-name="Preformatted_20_Text"/>
      <text:p text:style-name="P4">42 - LA LETTRE DE MOTIVATION SERA ACCOMPAGNÉE DES DEUX PIÈCES SUIVANTES : </text:p>
      <text:p text:style-name="P4">421 : UNE ANNEXE INTITULÉE "FICHE DE RENSEIGNEMENTS" COMPORTANT LES RENSEIGNEMENTS ADMINISTRATIFS SUIVANTS :</text:p>
      <text:p text:style-name="P4">- IDENTITÉ COMPLÈTE (NOM - PRÉNOM - DATE ET LIEU DE NAISSANCE - SITUATION</text:p>
      <text:p text:style-name="P4">FAMILIALE) ;</text:p>
      <text:p text:style-name="P4">- ADRESSE UNITÉ ;</text:p>
      <text:p text:style-name="P4">- GRADE (FAIRE MENTION DES INSCRIPTIONS AU TA) ;</text:p>
      <text:p text:style-name="P4">- NUMÉRO NIGEND ;</text:p>
      <text:p text:style-name="P4"><text:soft-page-break/>- NUMÉRO CARTE PROFESSIONNELLE - DATE DE DÉLIVRANCE ;</text:p>
      <text:p text:style-name="P4">- NUMÉRO D'UNE PIÈCE D’IDENTITÉ EN COURS DE VALIDITÉ, DATE ET AUTORITÉ DE DÉLIVRANCE ;</text:p>
      <text:p text:style-name="P4">- NUMÉRO DU PERMIS DE CONDUIRE, DATE ET AUTORITÉ DE DÉLIVRANCE DU PERMIS B ;</text:p>
      <text:p text:style-name="P4">- TYPE DE DIPLÔME SECOURISME DÉTENU, DATE DE DÉLIVRANCE ;</text:p>
      <text:p text:style-name="P4">- TEMPS DE PRÉSENCE EN GENDARMERIE ;</text:p>
      <text:p text:style-name="P4">- TAILLE BUSTE (S-M-L-XL-XXL).</text:p>
      <text:p text:style-name="Preformatted_20_Text"/>
      <text:p text:style-name="P4">422 : UNE PHOTO EN PIED ET EN COULEUR, CANDIDAT EN TENUE CIVILE CORRECTE (PEUT ÊTRE IMPRIMÉE SUR FEUILLE PAPIER A4 SOUS RÉSERVE D'ÊTRE DE BONNE QUALITÉ - LES PHOTOS PRISES EN STUDIO PROFESSIONNEL NE SONT PAS UNE OBLIGATION).</text:p>
      <text:p text:style-name="Preformatted_20_Text"/>
      <text:p text:style-name="P4">QUINTO : LES DEMANDES DEVRONT ÊTRE ACCOMPAGNÉES DES AVIS MOTIVÉS DE TOUS LES ÉCHELONS HIÉRARCHIQUES. LES DOSSIERS INCOMPLETS OU DÉPOSÉS TARDIVEMENT NE SERONT PAS PRIS EN COMPTE POUR LA SÉLECTION (AUCUNE RELANCE DES CANDIDATS NE SERA EFFECTUÉE PAR LE SIRPA-GENDARMERIE POUR LES COMPLÉTER). </text:p>
      <text:p text:style-name="Preformatted_20_Text"/>
      <text:p text:style-name="P4">SEXTO : OFFICIER COMMUNICATION RÉGION FERA PARVENIR EN UN SEUL ENVOI PAR VOIE POSTALE (PAS D'ENVOI PAR MESSAGERIE ÉLECTRONIQUE) L'ENSEMBLE DES CANDIDATURES À LA DGGN - SIRPA-GENDARMERIE, BUREAU IMAGE - SECTION COMMUNICATION ÉVÉNEMENTIELLE (MAJOR PHILIPPE BRETEAU) - 4 RUE CLAUDE BERNARD - CS 60003 - 92136 ISSY-LES-MOULINEAUX CEDEX, POUR LE 14 JANVIER 2022. IL EST DEMANDÉ AUX UNITÉS DE NE PAS DIRECTEMENT ADRESSER DE MESSAGE "ÉTAT NÉANT" AU SECRÉTARIAT SIRPAG.</text:p>
      <text:p text:style-name="Preformatted_20_Text"/>
      <text:p text:style-name="P4">SEPTIMO : PERSONNELS PRÉSÉLECTIONNÉS SERONT CONVOQUÉS POUR UN ENTRETIEN AU SIRPA COURANT FÉVRIER 2022. A L'ISSUE, LES CANDIDATS DÉFINITIVEMENT RETENUS SERONT DÉSIGNÉS PAR MESSAGE (MARS 2022). DANS LE CADRE DE CETTE MISSION, LES MILITAIRES SERONT DÉTACHÉS DU 25 JUIN AU 25 JUILLET 2022 INCLUS ET POURRONT PRÉTENDRE À DES INDEMNITÉS DÉPLACEMENT DE TEMPORAIRE (DÉPART DANEMARK POUR ÉQUIPE CARAVANE PUBLICITAIRE).</text:p>
      <text:p text:style-name="P4">NOTA : POUR LA DURÉE DU DÉTACHEMENT, ILS NE BÉNÉFICIERONT D'AUCUN REPOS.</text:p>
      <text:p text:style-name="Preformatted_20_Text"/>
      <text:p text:style-name="P4">SIGNÉ : POUR LE MINISTRE ET PAR DÉLÉGATION, LE GÉNÉRAL DE DIVISION JEAN-VALÉRY LETTERMANN, CONSEILLER POUR LA COMMUNICATION AUPRÈS DU DIRECTEUR GÉNÉRAL DE LA GENDARMERIE NATIONALE ET CHEF DU SIRPA-GENDARMERIE.</text:p>
      <text:p text:style-name="P5">B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4T13:11:11.925809988</meta:creation-date>
    <dc:date>2021-12-24T13:11:30.174792084</dc:date>
    <meta:editing-duration>PT21S</meta:editing-duration>
    <meta:editing-cycles>1</meta:editing-cycles>
    <meta:document-statistic meta:table-count="1" meta:image-count="0" meta:object-count="0" meta:page-count="3" meta:paragraph-count="76" meta:word-count="1136" meta:character-count="7315" meta:non-whitespace-character-count="6233"/>
    <meta:generator>LibreOffice/6.1.5.2$Linux_X86_64 LibreOffice_project/10$Build-2</meta:generator>
  </office:meta>
</office:document-meta>
</file>