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1F695032582BCDA4AF7.png" manifest:media-type="image/png"/>
  <manifest:file-entry manifest:full-path="Pictures/100000000000028C0000003EBDB0477D83F1287D.png" manifest:media-type="image/png"/>
  <manifest:file-entry manifest:full-path="Pictures/10000000000002EE000001FE276C1519F12541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369cm" svg:y="1.402cm" svg:width="18.223cm" svg:height="12.229cm" draw:z-index="0"><draw:image xlink:href="Pictures/10000000000002EC000001F695032582BCDA4AF7.png" xlink:type="simple" xlink:show="embed" xlink:actuate="onLoad" draw:mime-type="image/png"/></draw:frame><draw:frame draw:style-name="fr1" draw:name="Image2" text:anchor-type="char" svg:x="0cm" svg:y="-0.212cm" svg:width="17cm" svg:height="1.616cm" draw:z-index="1"><draw:image xlink:href="Pictures/100000000000028C0000003EBDB0477D83F1287D.png" xlink:type="simple" xlink:show="embed" xlink:actuate="onLoad" draw:mime-type="image/png"/></draw:frame><draw:frame draw:style-name="fr1" draw:name="Image3" text:anchor-type="char" svg:x="-0.252cm" svg:y="13.335cm" svg:width="18.117cm" svg:height="12.317cm" draw:z-index="2"><draw:image xlink:href="Pictures/10000000000002EE000001FE276C1519F12541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9:51:39.809000000</meta:creation-date>
    <dc:date>2022-09-29T09:58:13.969000000</dc:date>
    <meta:editing-duration>PT6M3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2.2.1$Windows_X86_64 LibreOffice_project/0e408af0b27894d652a87aa5f21fe17bf058124c</meta:generator>
  </office:meta>
</office:document-meta>
</file>