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4000000400636E2BF45A4CD7C.png" manifest:media-type="image/png"/>
  <manifest:file-entry manifest:full-path="Pictures/10000000000002D8000000D22D487896C32B3ADA.png" manifest:media-type="image/png"/>
  <manifest:file-entry manifest:full-path="Pictures/10000000000002E6000000D8A065149ECA3318EB.png" manifest:media-type="image/png"/>
  <manifest:file-entry manifest:full-path="Pictures/10000000000002ED0000011B1BE02549D9D4D5FE.png" manifest:media-type="image/png"/>
  <manifest:file-entry manifest:full-path="Pictures/10000000000002EA000000FACEAA13D16408ABA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-0.132cm" svg:y="-0.291cm" svg:width="17cm" svg:height="1.438cm" draw:z-index="0"><draw:image xlink:href="Pictures/10000000000002F4000000400636E2BF45A4CD7C.png" xlink:type="simple" xlink:show="embed" xlink:actuate="onLoad" draw:mime-type="image/png"/></draw:frame><draw:frame draw:style-name="fr1" draw:name="Image3" text:anchor-type="char" svg:x="-0.404cm" svg:y="6.675cm" svg:width="17.457cm" svg:height="5.034cm" draw:z-index="1"><draw:image xlink:href="Pictures/10000000000002D8000000D22D487896C32B3ADA.png" xlink:type="simple" xlink:show="embed" xlink:actuate="onLoad" draw:mime-type="image/png"/></draw:frame><draw:frame draw:style-name="fr1" draw:name="Image1" text:anchor-type="char" svg:x="-0.291cm" svg:y="1.304cm" svg:width="17.662cm" svg:height="5.14cm" draw:z-index="2"><draw:image xlink:href="Pictures/10000000000002E6000000D8A065149ECA3318EB.png" xlink:type="simple" xlink:show="embed" xlink:actuate="onLoad" draw:mime-type="image/png"/></draw:frame><draw:frame draw:style-name="fr1" draw:name="Image4" text:anchor-type="char" svg:x="-0.344cm" svg:y="12.039cm" svg:width="17.477cm" svg:height="6.602cm" draw:z-index="3"><draw:image xlink:href="Pictures/10000000000002ED0000011B1BE02549D9D4D5FE.png" xlink:type="simple" xlink:show="embed" xlink:actuate="onLoad" draw:mime-type="image/png"/></draw:frame><draw:frame draw:style-name="fr1" draw:name="Image5" text:anchor-type="char" svg:x="-0.423cm" svg:y="19.182cm" svg:width="17.891cm" svg:height="5.994cm" draw:z-index="4"><draw:image xlink:href="Pictures/10000000000002EA000000FACEAA13D16408ABA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1:09:16.926000000</meta:creation-date>
    <dc:date>2022-09-23T11:18:28.934000000</dc:date>
    <meta:editing-duration>PT9M13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7.2.2.1$Windows_X86_64 LibreOffice_project/0e408af0b27894d652a87aa5f21fe17bf058124c</meta:generator>
  </office:meta>
</office:document-meta>
</file>