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50000014CC28E80C50F17CB03.png" manifest:media-type="image/png"/>
  <manifest:file-entry manifest:full-path="Pictures/10000000000002A800000042337B2162EEA15998.png" manifest:media-type="image/png"/>
  <manifest:file-entry manifest:full-path="Pictures/10000000000002E8000002A90B354421BE2209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721cm" svg:y="2.018cm" svg:width="18.681cm" svg:height="8.368cm" draw:z-index="0"><draw:image xlink:href="Pictures/10000000000002E50000014CC28E80C50F17CB03.png" xlink:type="simple" xlink:show="embed" xlink:actuate="onLoad" draw:mime-type="image/png"/></draw:frame><draw:frame draw:style-name="fr2" draw:name="Image2" text:anchor-type="char" svg:width="18.147cm" svg:height="1.76cm" draw:z-index="1"><draw:image xlink:href="Pictures/10000000000002A800000042337B2162EEA15998.png" xlink:type="simple" xlink:show="embed" xlink:actuate="onLoad" draw:mime-type="image/png"/></draw:frame><draw:frame draw:style-name="fr1" draw:name="Image3" text:anchor-type="char" svg:x="-0.642cm" svg:y="9.049cm" svg:width="18.576cm" svg:height="17cm" draw:z-index="2"><draw:image xlink:href="Pictures/10000000000002E8000002A90B354421BE2209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0:07:48.336000000</meta:creation-date>
    <dc:date>2022-09-29T10:14:33.431000000</dc:date>
    <meta:editing-duration>PT6M4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2.2.1$Windows_X86_64 LibreOffice_project/0e408af0b27894d652a87aa5f21fe17bf058124c</meta:generator>
  </office:meta>
</office:document-meta>
</file>