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87000000F00F71A4C07.jpg" manifest:media-type="image/jpeg"/>
  <manifest:file-entry manifest:full-path="Pictures/100000000000087000000F00909ED6D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1.917cm" svg:y="0.088cm" svg:width="9.904cm" svg:height="17.607cm" draw:z-index="0"><draw:image xlink:href="Pictures/100000000000087000000F00909ED6DA.jpg" xlink:type="simple" xlink:show="embed" xlink:actuate="onLoad" draw:mime-type="image/jpeg"/></draw:frame><draw:frame draw:style-name="fr1" draw:name="Image2" text:anchor-type="char" svg:x="13.707cm" svg:y="0.056cm" svg:width="9.813cm" svg:height="17.445cm" draw:z-index="1"><draw:image xlink:href="Pictures/100000000000087000000F00F71A4C0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fr" fo:country="FR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8:27:26.080697759</meta:creation-date>
    <dc:date>2024-01-10T18:31:08.979530428</dc:date>
    <meta:editing-duration>PT3M4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6.4.1$Linux_X86_64 LibreOffice_project/60$Build-1</meta:generator>
  </office:meta>
</office:document-meta>
</file>