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071315898EF6A95B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753cm" svg:y="10.649cm" svg:width="20.754cm" svg:height="10.142cm" draw:z-index="0"><draw:image xlink:href="Pictures/10000000000002BC000002071315898EF6A95B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1:26:24.529000000</meta:creation-date>
    <dc:date>2023-02-08T11:28:48.175000000</dc:date>
    <meta:editing-duration>PT2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