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00000028066DC38A24423A42B.jpg" manifest:media-type="image/jpeg"/>
  <manifest:file-entry manifest:full-path="Pictures/10000000000001E0000002801D14C4200D81F032.jpg" manifest:media-type="image/jpeg"/>
  <manifest:file-entry manifest:full-path="Pictures/10000000000001E000000280F9ED0313B960BF3D.jpg" manifest:media-type="image/jpeg"/>
  <manifest:file-entry manifest:full-path="Pictures/10000000000001E000000280E26877E6B408F0C4.jpg" manifest:media-type="image/jpeg"/>
  <manifest:file-entry manifest:full-path="Pictures/1000000000000280000001E09EE242DDD17E8198.jpg" manifest:media-type="image/jpeg"/>
  <manifest:file-entry manifest:full-path="Pictures/10000000000001E000000280879ECAC2A5ABB3B2.jpg" manifest:media-type="image/jpeg"/>
  <manifest:file-entry manifest:full-path="Pictures/10000000000001E000000280E2772F117D492A9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231c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10.285cm" svg:y="-1.356cm" svg:width="6.773cm" svg:height="9.031cm" draw:z-index="0"><draw:image xlink:href="Pictures/10000000000001E000000280F9ED0313B960BF3D.jpg" xlink:type="simple" xlink:show="embed" xlink:actuate="onLoad" draw:mime-type="image/jpeg"/></draw:frame><draw:frame draw:style-name="fr1" draw:name="Image8" text:anchor-type="char" svg:x="0.205cm" svg:y="-1.349cm" svg:width="6.773cm" svg:height="9.031cm" draw:z-index="4"><draw:image xlink:href="Pictures/10000000000001E0000002801D14C4200D81F032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6" text:anchor-type="char" svg:x="0.397cm" svg:y="0.222cm" svg:width="6.773cm" svg:height="9.031cm" draw:z-index="3" draw:transform="translate (-3.7835cm -4.7375cm) rotate (1.5707963267949) translate (3.7835cm 4.7375cm)"><draw:image xlink:href="Pictures/10000000000001E000000280E26877E6B408F0C4.jpg" xlink:type="simple" xlink:show="embed" xlink:actuate="onLoad" draw:mime-type="image/jpeg"/></draw:frame></text:p>
      <text:p text:style-name="P1"/>
      <text:p text:style-name="P1"><draw:frame draw:style-name="fr1" draw:name="Image11" text:anchor-type="char" svg:x="9.086cm" svg:y="0.37cm" svg:width="9.04cm" svg:height="6.78cm" draw:z-index="6"><draw:image xlink:href="Pictures/1000000000000280000001E09EE242DDD17E8198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5" text:anchor-type="char" svg:x="11.649cm" svg:y="0.22cm" svg:width="6.773cm" svg:height="9.031cm" draw:z-index="2"><draw:image xlink:href="Pictures/10000000000001E00000028066DC38A24423A42B.jpg" xlink:type="simple" xlink:show="embed" xlink:actuate="onLoad" draw:mime-type="image/jpeg"/></draw:frame><draw:frame draw:style-name="fr1" draw:name="Image3" text:anchor-type="char" svg:x="-0.441cm" svg:y="0.37cm" svg:width="6.773cm" svg:height="9.031cm" draw:z-index="1"><draw:image xlink:href="Pictures/10000000000001E000000280879ECAC2A5ABB3B2.jpg" xlink:type="simple" xlink:show="embed" xlink:actuate="onLoad" draw:mime-type="image/jpeg"/></draw:frame><draw:frame draw:style-name="fr1" draw:name="Image9" text:anchor-type="char" svg:x="5.876cm" svg:y="4.934cm" svg:width="6.773cm" svg:height="9.031cm" draw:z-index="5"><draw:image xlink:href="Pictures/10000000000001E000000280E2772F117D492A9A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4b617d" style:writing-mode="lr-tb" draw:fill="solid" draw:fill-color="#4b617d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4b617d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9T09:34:40.291000000</meta:creation-date>
    <dc:date>2022-04-09T09:50:55.417000000</dc:date>
    <meta:editing-duration>PT16M15S</meta:editing-duration>
    <meta:editing-cycles>2</meta:editing-cycles>
    <meta:generator>LibreOffice/7.0.4.2$Windows_X86_64 LibreOffice_project/dcf040e67528d9187c66b2379df5ea4407429775</meta:generator>
    <meta:document-statistic meta:table-count="0" meta:image-count="7" meta:object-count="0" meta:page-count="2" meta:paragraph-count="0" meta:word-count="0" meta:character-count="0" meta:non-whitespace-character-count="0"/>
  </office:meta>
</office:document-meta>
</file>