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19E94119AE483DEE.jpg" manifest:media-type="image/jpeg"/>
  <manifest:file-entry manifest:full-path="Pictures/10000000000001E000000280CD93DEFC109DB764.jpg" manifest:media-type="image/jpeg"/>
  <manifest:file-entry manifest:full-path="Pictures/1000000000000280000001E002BB61323B92C751.jpg" manifest:media-type="image/jpeg"/>
  <manifest:file-entry manifest:full-path="Pictures/10000000000001E000000280A9371FC3FDB5093A.jpg" manifest:media-type="image/jpeg"/>
  <manifest:file-entry manifest:full-path="Pictures/1000000000000280000001E0F7F2940FEDF19E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76cm, 0cm, 0.6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45cm, 0cm, 1.275cm, 0.4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864cm, 2.051cm, 0cm, 1.48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2.35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5.091cm, 0cm, 3.7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5" draw:name="Image1" text:anchor-type="char" svg:x="-0.762cm" svg:y="-1.011cm" svg:width="7.147cm" svg:height="11.285cm" draw:z-index="0"><draw:image xlink:href="Pictures/1000000000000280000001E019E94119AE483DEE.jpg" xlink:type="simple" xlink:show="embed" xlink:actuate="onLoad" draw:mime-type="image/jpeg"/></draw:frame><draw:frame draw:style-name="fr4" draw:name="Image2" text:anchor-type="char" svg:x="8.036cm" svg:y="-0.924cm" svg:width="10.156cm" svg:height="8.844cm" draw:z-index="1"><draw:image xlink:href="Pictures/1000000000000280000001E002BB61323B92C751.jpg" xlink:type="simple" xlink:show="embed" xlink:actuate="onLoad" draw:mime-type="image/jpeg"/></draw:frame><draw:frame draw:style-name="fr3" draw:name="Image3" text:anchor-type="char" svg:x="7.969cm" svg:y="8.712cm" svg:width="10.352cm" svg:height="8.373cm" draw:z-index="2"><draw:image xlink:href="Pictures/1000000000000280000001E0F7F2940FEDF19E0A.jpg" xlink:type="simple" xlink:show="embed" xlink:actuate="onLoad" draw:mime-type="image/jpeg"/></draw:frame><draw:frame draw:style-name="fr2" draw:name="Image4" text:anchor-type="char" svg:x="9.393cm" svg:y="17.57cm" svg:width="8.206cm" svg:height="8.206cm" draw:z-index="3"><draw:image xlink:href="Pictures/10000000000001E000000280A9371FC3FDB5093A.jpg" xlink:type="simple" xlink:show="embed" xlink:actuate="onLoad" draw:mime-type="image/jpeg"/></draw:frame><draw:frame draw:style-name="fr1" draw:name="Image5" text:anchor-type="char" svg:x="-1.369cm" svg:y="12.31cm" svg:width="8.414cm" svg:height="7.911cm" draw:z-index="4"><draw:image xlink:href="Pictures/10000000000001E000000280CD93DEFC109DB76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16:50:55.309000000</meta:creation-date>
    <dc:date>2022-01-19T17:20:24.745000000</dc:date>
    <meta:editing-duration>PT9M19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7.2.3.2$Windows_X86_64 LibreOffice_project/d166454616c1632304285822f9c83ce2e660fd92</meta:generator>
  </office:meta>
</office:document-meta>
</file>