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87C352CE153D24F4.jpg" manifest:media-type="image/jpeg"/>
  <manifest:file-entry manifest:full-path="Pictures/100000000000027F000001057CE8A396BAA6C6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2" draw:text-style-name="P1" svg:width="15.833cm" svg:height="8.199cm" svg:x="0.342cm" svg:y="0.219cm"><draw:image xlink:href="Pictures/1000000000000280000001E087C352CE153D24F4.jpg" xlink:type="simple" xlink:show="embed" xlink:actuate="onLoad" loext:mime-type="image/jpeg"><text:p/></draw:image></draw:frame><draw:frame text:anchor-type="paragraph" draw:z-index="1" draw:name="Forme2" draw:style-name="gr1" draw:text-style-name="P1" svg:width="19.001cm" svg:height="8.42cm" svg:x="-0.778cm" svg:y="10.68cm"><draw:image xlink:href="Pictures/100000000000027F000001057CE8A396BAA6C635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6T11:17:20.337000000</meta:creation-date>
    <dc:date>2022-01-16T11:17:57.911000000</dc:date>
    <meta:editing-duration>PT3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