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E0470828121C36EE30.jpg" manifest:media-type="image/jpeg"/>
  <manifest:file-entry manifest:full-path="Pictures/1000000000000280000001E0B807B37F8DC55B62.jpg" manifest:media-type="image/jpeg"/>
  <manifest:file-entry manifest:full-path="Pictures/1000000000000280000001E0E67148F8429AC52B.png" manifest:media-type="image/png"/>
  <manifest:file-entry manifest:full-path="Pictures/1000000000000280000001E01BA8329AFE695D6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.999cm, 1.001cm, 0cm, 3.431cm)" draw:image-opacity="100%" style:mirror="non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.853cm, 2.092cm, 0cm, 1.84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6cm" svg:height="12cm" svg:x="0cm" svg:y="0cm">
          <draw:image xlink:href="Pictures/1000000000000280000001E0470828121C36EE30.jpg" xlink:type="simple" xlink:show="embed" xlink:actuate="onLoad">
            <text:p/>
          </draw:image>
        </draw:frame>
        <draw:frame draw:style-name="gr2" draw:text-style-name="P1" draw:layer="layout" svg:width="12.499cm" svg:height="10.699cm" svg:x="15.501cm" svg:y="0cm">
          <draw:image xlink:href="Pictures/1000000000000280000001E0B807B37F8DC55B62.jpg" xlink:type="simple" xlink:show="embed" xlink:actuate="onLoad">
            <text:p/>
          </draw:image>
        </draw:frame>
        <draw:frame draw:style-name="gr1" draw:text-style-name="P1" draw:layer="layout" svg:width="15.932cm" svg:height="11.949cm" svg:x="12cm" svg:y="9.051cm">
          <draw:image xlink:href="Pictures/1000000000000280000001E01BA8329AFE695D65.jpg" xlink:type="simple" xlink:show="embed" xlink:actuate="onLoad">
            <text:p/>
          </draw:image>
        </draw:frame>
        <draw:frame draw:style-name="gr3" draw:text-style-name="P1" draw:layer="layout" svg:width="11.999cm" svg:height="10.934cm" svg:x="0.001cm" svg:y="10.066cm">
          <draw:image xlink:href="Pictures/1000000000000280000001E0E67148F8429AC52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8M20S</meta:editing-duration>
    <meta:editing-cycles>3</meta:editing-cycles>
    <meta:generator>LibreOffice/5.2.7.2$Windows_x86 LibreOffice_project/2b7f1e640c46ceb28adf43ee075a6e8b8439ed10</meta:generator>
    <dc:date>2022-04-02T17:20:30.533000000</dc:date>
    <meta:document-statistic meta:object-count="27"/>
  </office:meta>
</office:document-meta>
</file>