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size="13pt" officeooo:rsid="0026208f" officeooo:paragraph-rsid="0026208f" style:font-size-asian="13pt" style:font-size-complex="13pt"/>
    </style:style>
    <style:style style:name="P2" style:family="paragraph" style:parent-style-name="Heading_20_3">
      <style:text-properties style:text-underline-style="solid" style:text-underline-width="auto" style:text-underline-color="font-color" fo:font-weight="normal" officeooo:rsid="00176318" officeooo:paragraph-rsid="00176318" style:font-weight-asian="normal" style:font-weight-complex="normal"/>
    </style:style>
    <style:style style:name="P3" style:family="paragraph" style:parent-style-name="Standard">
      <style:text-properties officeooo:rsid="00176318" officeooo:paragraph-rsid="00176318"/>
    </style:style>
    <style:style style:name="P4" style:family="paragraph" style:parent-style-name="Standard">
      <style:text-properties officeooo:rsid="00176318" officeooo:paragraph-rsid="00191b91"/>
    </style:style>
    <style:style style:name="P5" style:family="paragraph" style:parent-style-name="Standard">
      <style:text-properties officeooo:rsid="002263f3" officeooo:paragraph-rsid="002263f3"/>
    </style:style>
    <style:style style:name="P6" style:family="paragraph" style:parent-style-name="Standard">
      <style:text-properties officeooo:rsid="0022c31c" officeooo:paragraph-rsid="0022c31c"/>
    </style:style>
    <style:style style:name="P7" style:family="paragraph" style:parent-style-name="Standard">
      <style:text-properties officeooo:rsid="002399ef" officeooo:paragraph-rsid="002399ef"/>
    </style:style>
    <style:style style:name="P8" style:family="paragraph" style:parent-style-name="Standard">
      <style:text-properties officeooo:rsid="0024477c" officeooo:paragraph-rsid="0024477c"/>
    </style:style>
    <style:style style:name="P9" style:family="paragraph" style:parent-style-name="Standard">
      <style:text-properties officeooo:rsid="0026208f" officeooo:paragraph-rsid="0026208f"/>
    </style:style>
    <style:style style:name="P10" style:family="paragraph" style:parent-style-name="Text_20_body">
      <style:text-properties officeooo:rsid="0026208f" officeooo:paragraph-rsid="0026208f"/>
    </style:style>
    <style:style style:name="T1" style:family="text">
      <style:text-properties officeooo:rsid="002263f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DEROUBAIX Coline</text:h>
      <text:p text:style-name="P10"><text:span text:style-name="T3">BESSONNARD Alyzée</text:span></text:p>
      <text:h text:style-name="P2" text:outline-level="3"><text:bookmark text:name="etape-5102060"/>Consigne</text:h>
      <text:p text:style-name="Text_20_body"><text:span text:style-name="Strong_20_Emphasis"><text:span text:style-name="T2">Rechercher, lister et classer</text:span></text:span><text:span text:style-name="Strong_20_Emphasis"> </text:span>selon leur niveau de fiabilité les sites internet permettant d'obtenir des informations sur la résistance pendant la seconde guerre mondiale au niveau national mais aussi sur le plan local.</text:p>
      <text:p text:style-name="Text_20_body"><text:s/></text:p>
      <text:p text:style-name="Text_20_body"><text:span text:style-name="T1">A l’échelle nationale, nous avons classé les sites du plus au moins fiable. </text:span></text:p>
      <text:p text:style-name="P3"><text:span text:style-name="T1">1. </text:span><text:a xlink:type="simple" xlink:href="https://www.reseau-canope.fr/poetes-en-resistance/reperes-historiques-sur-la-resistance-en-france/" text:style-name="Internet_20_link" text:visited-style-name="Visited_20_Internet_20_Link">https://www.reseau-canope.fr/poetes-en-resistance/reperes-historiques-sur-la-resistance-en-france/</text:a></text:p>
      <text:p text:style-name="P6"/>
      <text:p text:style-name="P6">Ce site est le plus fiable car il provient du ministère de l’éducation nationale. </text:p>
      <text:p text:style-name="P6"/>
      <text:p text:style-name="P3"><text:span text:style-name="T1">2. </text:span><text:a xlink:type="simple" xlink:href="https://www.geo.fr/histoire/quel-a-ete-le-role-de-la-resistance-dans-la-liberation-de-la-france-204603" text:style-name="Internet_20_link" text:visited-style-name="Visited_20_Internet_20_Link">https://www.geo.fr/histoire/quel-a-ete-le-role-de-la-resistance-dans-la-liberation-de-la-france-204603</text:a></text:p>
      <text:p text:style-name="P3"/>
      <text:p text:style-name="P6">La mise en page est plutôt professionnel. De plus, il a été publié récemment. </text:p>
      <text:p text:style-name="P6"/>
      <text:p text:style-name="P3"><text:span text:style-name="T1">3. </text:span><text:a xlink:type="simple" xlink:href="https://www.larousse.fr/encyclopedie/divers/la_Résistance/138691" text:style-name="Internet_20_link" text:visited-style-name="Visited_20_Internet_20_Link">https://www.larousse.fr/encyclopedie/divers/la_R%C3%A9sistance/138691</text:a></text:p>
      <text:p text:style-name="P3"/>
      <text:p text:style-name="P7">L’article vient d’une encyclopédie reconnue. </text:p>
      <text:p text:style-name="P3"/>
      <text:p text:style-name="P3"><text:span text:style-name="T1">4. </text:span><text:a xlink:type="simple" xlink:href="https://www.herodote.net/France_de_la_tragedie_a_l_espoir-synthese-175.php" text:style-name="Internet_20_link" text:visited-style-name="Visited_20_Internet_20_Link">https://www.herodote.net/France_de_la_tragedie_a_l_espoir-synthese-175.php</text:a></text:p>
      <text:p text:style-name="P3"/>
      <text:p text:style-name="P8">Ce site est très sérieux car une partie est payante. </text:p>
      <text:p text:style-name="P8"/>
      <text:p text:style-name="P8">5. <text:a xlink:type="simple" xlink:href="https://fr.wikipedia.org/wiki/Résistance_intérieure_française" text:style-name="Internet_20_link" text:visited-style-name="Visited_20_Internet_20_Link">https://fr.wikipedia.org/wiki/R%C3%A9sistance_int%C3%A9rieure_fran%C3%A7aise</text:a></text:p>
      <text:p text:style-name="P8"/>
      <text:p text:style-name="P8">C’est le moins fiable de tous les sites car toute personne peut modifier la page. Celle-ci peut donc contenir des informations fausses. </text:p>
      <text:p text:style-name="P8"><text:s/></text:p>
      <text:p text:style-name="P3"/>
      <text:p text:style-name="P5">Puis, nous avons réalisé un nouveau classement à l’échelle locale. </text:p>
      <text:p text:style-name="P3"/>
      <text:p text:style-name="P3"><text:span text:style-name="T1">1. </text:span><text:a xlink:type="simple" xlink:href="https://www.maquisdelain.org/" text:style-name="Internet_20_link" text:visited-style-name="Visited_20_Internet_20_Link">https://www.maquisdelain.org/</text:a></text:p>
      <text:p text:style-name="P3"/>
      <text:p text:style-name="P9">Ce site contient des informations variées classées par thème. Il permet de vérifier qu’ elles soient sur. </text:p>
      <text:p text:style-name="P4"/>
      <text:p text:style-name="P4"><text:span text:style-name="T1">2. </text:span><text:a xlink:type="simple" xlink:href="http://www.lalande2.com/" text:style-name="Internet_20_link" text:visited-style-name="Visited_20_Internet_20_Link">http://www.lalande2.com/</text:a></text:p>
      <text:p text:style-name="P4"/>
      <text:p text:style-name="P9">Celui-ci est le site de l’association « La Résistance au lycée Lalande » et donc est fiable.</text:p>
      <text:p text:style-name="P4"/>
      <text:p text:style-name="P4"><text:span text:style-name="T1">3.</text:span><text:a xlink:type="simple" xlink:href="http://www.memoire-deportation-ain.fr/la-résistance-armée.aspx" text:style-name="Internet_20_link" text:visited-style-name="Visited_20_Internet_20_Link">http://www.memoire-deportation-ain.fr/la-r%C3%A9sistance-arm%C3%A9e.aspx</text:a> </text:p>
      <text:p text:style-name="P6"/>
      <text:p text:style-name="P6">Celui-ci paraît moins fiable comparé aux autres car il n’est pas sécurisé.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5T08:11:20.688000000</meta:creation-date>
    <dc:date>2021-10-05T08:49:07.827000000</dc:date>
    <meta:editing-duration>PT37M45S</meta:editing-duration>
    <meta:editing-cycles>1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4" meta:word-count="187" meta:character-count="1640" meta:non-whitespace-character-count="1463"/>
  </office:meta>
</office:document-meta>
</file>