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db21" officeooo:paragraph-rsid="000adb21"/>
    </style:style>
    <style:style style:name="P2" style:family="paragraph" style:parent-style-name="Standard">
      <style:text-properties officeooo:paragraph-rsid="000adb21"/>
    </style:style>
    <style:style style:name="T1" style:family="text">
      <style:text-properties officeooo:rsid="000adb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Angélique ROUX <text:s text:c="107"/>TERM I</text:p>
      <text:p text:style-name="P1">Charlotte LAURENT</text:p>
      <text:p text:style-name="P1"/>
      <text:p text:style-name="P2"><text:span text:style-name="Strong_20_Emphasis">Rechercher, lister et classer </text:span>selon leur niveau de fiabilité les sites internet permettant d'obtenir des informations sur la résistance pendant la seconde guerre mondiale au niveau national mais aussi sur le plan local. </text:p>
      <text:p text:style-name="P2"/>
      <text:p text:style-name="P2"/>
      <text:p text:style-name="P2"><text:span text:style-name="T1">Mondiale</text:span></text:p>
      <text:p text:style-name="P2"><text:a xlink:type="simple" xlink:href="https://fr.wikipedia.org/wiki/Résistance_intérieure_française" text:style-name="Internet_20_link" text:visited-style-name="Visited_20_Internet_20_Link"/></text:p>
      <text:p text:style-name="P2"><text:span text:style-name="T1">6.</text:span><text:a xlink:type="simple" xlink:href="https://fr.wikipedia.org/wiki/Résistance_intérieure_française" text:style-name="Internet_20_link" text:visited-style-name="Visited_20_Internet_20_Link">https://fr.wikipedia.org/wiki/R%C3%A9sistance_int%C3%A9rieure_fran%C3%A7aise</text:a></text:p>
      <text:p text:style-name="P2"/>
      <text:p text:style-name="P1">National </text:p>
      <text:p text:style-name="Standard"/>
      <text:p text:style-name="Standard"><text:span text:style-name="T1">2. </text:span><text:a xlink:type="simple" xlink:href="http://www.cndp.fr/crdp-reims/memoire/bac/2GM/sujets/02resistance.htm" text:style-name="Internet_20_link" text:visited-style-name="Visited_20_Internet_20_Link">http://www.cndp.fr/crdp-reims/memoire/bac/2GM/sujets/02resistance.htm</text:a></text:p>
      <text:p text:style-name="Standard"/>
      <text:p text:style-name="Standard"><text:span text:style-name="T1">1. </text:span><text:a xlink:type="simple" xlink:href="https://www.memoiredeshommes.sga.defense.gouv.fr/fr/article.php?larub=265&amp;titre=titres-homologations-et-services-pour-faits-de-resistance" text:style-name="Internet_20_link" text:visited-style-name="Visited_20_Internet_20_Link">https://www.memoiredeshommes.sga.defense.gouv.fr/fr/article.php?larub=265&amp;titre=titres-homologations-et-services-pour-faits-de-resistance</text:a></text:p>
      <text:p text:style-name="Standard"/>
      <text:p text:style-name="Standard"><text:span text:style-name="T1">9. </text:span><text:a xlink:type="simple" xlink:href="https://www.geo.fr/histoire/quel-a-ete-le-role-de-la-resistance-dans-la-liberation-de-la-france-204603" text:style-name="Internet_20_link" text:visited-style-name="Visited_20_Internet_20_Link">https://www.geo.fr/histoire/quel-a-ete-le-role-de-la-resistance-dans-la-liberation-de-la-france-204603</text:a></text:p>
      <text:p text:style-name="Standard"/>
      <text:p text:style-name="Standard"><text:span text:style-name="T1">7. </text:span><text:a xlink:type="simple" xlink:href="https://www.larousse.fr/encyclopedie/divers/la_Résistance/138691" text:style-name="Internet_20_link" text:visited-style-name="Visited_20_Internet_20_Link">https://www.larousse.fr/encyclopedie/divers/la_R%C3%A9sistance/138691</text:a></text:p>
      <text:p text:style-name="Standard"/>
      <text:p text:style-name="Standard"><text:span text:style-name="T1">10. </text:span><text:a xlink:type="simple" xlink:href="https://www.lumni.fr/article/la-resistance-pendant-la-seconde-guerre-mondiale" text:style-name="Internet_20_link" text:visited-style-name="Visited_20_Internet_20_Link">https://www.lumni.fr/article/la-resistance-pendant-la-seconde-guerre-mondiale</text:a>*</text:p>
      <text:p text:style-name="Standard"/>
      <text:p text:style-name="Standard"><text:span text:style-name="T1">8. </text:span><text:a xlink:type="simple" xlink:href="http://www.mont-valerien.fr/ressources-historiques/le-mont-valerien-pendant-la-seconde-guerre-mondiale/la-resistance/" text:style-name="Internet_20_link" text:visited-style-name="Visited_20_Internet_20_Link">http://www.mont-valerien.fr/ressources-historiques/le-mont-valerien-pendant-la-seconde-guerre-mondiale/la-resistance/</text:a></text:p>
      <text:p text:style-name="Standard"/>
      <text:p text:style-name="Standard"><text:span text:style-name="T1">11. </text:span><text:a xlink:type="simple" xlink:href="https://sitetab2.ac-reims.fr/clg-mery/-spip-/IMG/pdf/resistancemouvementsreseauxmaquispdt2egm.pdf" text:style-name="Internet_20_link" text:visited-style-name="Visited_20_Internet_20_Link">https://sitetab2.ac-reims.fr/clg-mery/-spip-/IMG/pdf/resistancemouvementsreseauxmaquispdt2egm.pdf</text:a></text:p>
      <text:p text:style-name="Standard"/>
      <text:p text:style-name="Standard"><text:span text:style-name="T1">3. </text:span><text:a xlink:type="simple" xlink:href="https://www.futura-sciences.com/sciences/questions-reponses/histoire-sont-plus-celebres-resistants-seconde-guerre-mondiale-5559/" text:style-name="Internet_20_link" text:visited-style-name="Visited_20_Internet_20_Link">https://www.futura-sciences.com/sciences/questions-reponses/histoire-sont-plus-celebres-resistants-seconde-guerre-mondiale-5559/</text:a></text:p>
      <text:p text:style-name="Standard"/>
      <text:p text:style-name="P1">départementale </text:p>
      <text:p text:style-name="P1"/>
      <text:p text:style-name="Standard"><text:span text:style-name="T1">4. </text:span><text:a xlink:type="simple" xlink:href="https://patrimoines.ain.fr/chronologie/liste/la-seconde-guerre-mondiale-10/n:138" text:style-name="Internet_20_link" text:visited-style-name="Visited_20_Internet_20_Link">https://patrimoines.ain.fr/chronologie/liste/la-seconde-guerre-mondiale-10/n:138</text:a></text:p>
      <text:p text:style-name="Standard"/>
      <text:p text:style-name="Standard"><text:span text:style-name="T1">5. </text:span>https://www.ajpn.org/commune-Bourg-en-Bresse-1053.htm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5T08:49:21.614000000</meta:creation-date>
    <dc:date>2021-10-05T08:57:16.949000000</dc:date>
    <meta:editing-duration>PT7M58S</meta:editing-duration>
    <meta:editing-cycles>1</meta:editing-cycles>
    <meta:document-statistic meta:table-count="0" meta:image-count="0" meta:object-count="0" meta:page-count="1" meta:paragraph-count="17" meta:word-count="63" meta:character-count="1438" meta:non-whitespace-character-count="1282"/>
    <meta:generator>LibreOffice/6.4.7.2$Windows_X86_64 LibreOffice_project/639b8ac485750d5696d7590a72ef1b496725cfb5</meta:generator>
  </office:meta>
</office:document-meta>
</file>