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849" officeooo:paragraph-rsid="0000c849"/>
    </style:style>
    <style:style style:name="P2" style:family="paragraph" style:parent-style-name="Standard">
      <style:paragraph-properties fo:text-align="center" style:justify-single-word="false"/>
      <style:text-properties officeooo:rsid="0000c849" officeooo:paragraph-rsid="0000c849"/>
    </style:style>
    <style:style style:name="P3" style:family="paragraph" style:parent-style-name="Standard">
      <style:paragraph-properties fo:text-align="start" style:justify-single-word="false"/>
      <style:text-properties officeooo:rsid="0000c849" officeooo:paragraph-rsid="0000c849"/>
    </style:style>
    <style:style style:name="P4" style:family="paragraph" style:parent-style-name="Standard">
      <style:paragraph-properties fo:text-align="start" style:justify-single-word="false"/>
      <style:text-properties officeooo:rsid="0001daba" officeooo:paragraph-rsid="0001daba"/>
    </style:style>
    <style:style style:name="T1" style:family="text">
      <style:text-properties officeooo:rsid="0001daba"/>
    </style:style>
    <style:style style:name="T2" style:family="text">
      <style:text-properties officeooo:rsid="0002c7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BADINGA MBADINGA Itu-Grâce <text:s text:c="84"/>TermI</text:p>
      <text:p text:style-name="P1">RAZUREL Maddly</text:p>
      <text:p text:style-name="P1"/>
      <text:p text:style-name="P1"/>
      <text:p text:style-name="P1"/>
      <text:p text:style-name="P2">RECHERCHER, CLASSER ET LISTER NIVEAU DE FIABILITE DES SITES INTERNET SUR LA RESISTANCE PENDANT LA SECONDE GUERRE A L’ECHELLE NATONALE ET LOCALE</text:p>
      <text:p text:style-name="P2"/>
      <text:p text:style-name="P2"/>
      <text:p text:style-name="P2"/>
      <text:p text:style-name="P3"/>
      <text:p text:style-name="P3"/>
      <text:p text:style-name="P3">SITES FIABLES :</text:p>
      <text:p text:style-name="P3"/>
      <text:p text:style-name="P3"><text:a xlink:type="simple" xlink:href="https://www.larousse.fr/encyclopedie/divers/la_Résistance/138691" text:style-name="Internet_20_link" text:visited-style-name="Visited_20_Internet_20_Link">https://www.larousse.fr/encyclopedie/divers/la_R%C3%A9sistance/138691</text:a> → fiable car c’est un site sécurisé</text:p>
      <text:p text:style-name="P3"><text:a xlink:type="simple" xlink:href="https://www.lumni.fr/article/la-resistance-pendant-la-seconde-guerre-mondiale" text:style-name="Internet_20_link" text:visited-style-name="Visited_20_Internet_20_Link">https://www.lumni.fr/article/la-resistance-pendant-la-seconde-guerre-mondiale</text:a> → site officiel du gouvernement </text:p>
      <text:p text:style-name="P3"><text:a xlink:type="simple" xlink:href="http://www.cndp.fr/crdp-reims/memoire/bac/2GM/sujets/02resistance.htm" text:style-name="Internet_20_link" text:visited-style-name="Visited_20_Internet_20_Link">http://www.cndp.fr/crdp-reims/memoire/bac/2GM/sujets/02resistance.htm</text:a> → site de professeur</text:p>
      <text:p text:style-name="P3"><text:a xlink:type="simple" xlink:href="https://www.geo.fr/histoire/quel-a-ete-le-role-de-la-resistance-dans-la-liberation-de-la-france-204603" text:style-name="Internet_20_link" text:visited-style-name="Visited_20_Internet_20_Link">https://www.geo.fr/histoire/quel-a-ete-le-role-de-la-resistance-dans-la-liberation-de-la-france-204603</text:a> → site sécurisé, non ouvert et issu d’un magazine</text:p>
      <text:p text:style-name="P3"><text:a xlink:type="simple" xlink:href="https://www.futura-sciences.com/sciences/questions-reponses/histoire-sont-plus-celebres-resistants-seconde-guerre-mondiale-5559/" text:style-name="Internet_20_link" text:visited-style-name="Visited_20_Internet_20_Link">https://www.futura-sciences.com/sciences/questions-reponses/histoire-sont-plus-celebres-resistants-seconde-guerre-mondiale-5559/</text:a> → site internet issu d’un journal</text:p>
      <text:p text:style-name="P3"><text:a xlink:type="simple" xlink:href="https://www.defense.gouv.fr/actualites/articles/militaires-en-resistance-pendant-la-seconde-guerre-mondiale-1-2" text:style-name="Internet_20_link" text:visited-style-name="Visited_20_Internet_20_Link">https://www.defense.gouv.fr/actualites/articles/militaires-en-resistance-pendant-la-seconde-guerre-mondiale-1-2</text:a> → site officiel du gouvernement</text:p>
      <text:p text:style-name="P3"><text:a xlink:type="simple" xlink:href="https://www.interieur.gouv.fr/Archives/Archives-des-dossiers/2013-Dossiers/Le-prefet-Jean-Moulin-heros-de-la-resistance" text:style-name="Internet_20_link" text:visited-style-name="Visited_20_Internet_20_Link">https://www.interieur.gouv.fr/Archives/Archives-des-dossiers/2013-Dossiers/Le-prefet-Jean-Moulin-heros-de-la-resistance</text:a> → site officiel du gouvernement </text:p>
      <text:p text:style-name="P3"><text:a xlink:type="simple" xlink:href="https://www.leprogres.fr/ain-01/2019/06/06/la-resistance-etait-aussi-du-jour-j" text:style-name="Internet_20_link" text:visited-style-name="Visited_20_Internet_20_Link">https://www.leprogres.fr/ain-01/2019/06/06/la-resistance-etait-aussi-du-jour-j</text:a> <text:span text:style-name="T1">(→ info locales) → site officiel d’un journal</text:span></text:p>
      <text:p text:style-name="P3"><text:a xlink:type="simple" xlink:href="https://patrimoines.ain.fr/chronologie/la-seconde-guerre-mondiale-10/n:138" text:style-name="Internet_20_link" text:visited-style-name="Visited_20_Internet_20_Link">https://patrimoines.ain.fr/chronologie/la-seconde-guerre-mondiale-10/n:138</text:a> <text:span text:style-name="T2">(→ info locales) → site officiel du département</text:span></text:p>
      <text:p text:style-name="P3"/>
      <text:p text:style-name="P3"/>
      <text:p text:style-name="P3"/>
      <text:p text:style-name="P3">SITES PEU FIABLES :</text:p>
      <text:p text:style-name="P3"/>
      <text:p text:style-name="P3"><text:a xlink:type="simple" xlink:href="http://www.mont-valerien.fr/ressources-historiques/le-mont-valerien-pendant-la-seconde-guerre-mondiale/la-resistance/" text:style-name="Internet_20_link" text:visited-style-name="Visited_20_Internet_20_Link">http://www.mont-valerien.fr/ressources-historiques/le-mont-valerien-pendant-la-seconde-guerre-mondiale/la-resistance/</text:a> → peu fiable car non sécurisé, même si le site semble avoir des inforamtions faibles</text:p>
      <text:p text:style-name="P3"/>
      <text:p text:style-name="P3"/>
      <text:p text:style-name="P4">SITES PAS FIABLES : </text:p>
      <text:p text:style-name="P4"/>
      <text:p text:style-name="P4"><text:a xlink:type="simple" xlink:href="https://www.ajpn.org/" text:style-name="Internet_20_link" text:visited-style-name="Visited_20_Internet_20_Link">https://www.ajpn.org/</text:a> <text:span text:style-name="T2">(→ info locales)</text:span>→ le site précise que les informations ne sont pas sûres d’être fiables</text:p>
      <text:p text:style-name="P4"><text:a xlink:type="simple" xlink:href="https://fr.wikipedia.org/wiki/Résistance_intérieure_française" text:style-name="Internet_20_link" text:visited-style-name="Visited_20_Internet_20_Link">https://fr.wikipedia.org/wiki/R%C3%A9sistance_int%C3%A9rieure_fran%C3%A7aise</text:a> → peut être modifié par tou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08:32:14.872000000</meta:creation-date>
    <dc:date>2021-10-05T08:54:33.036000000</dc:date>
    <meta:editing-duration>PT11M27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8" meta:word-count="144" meta:character-count="1905" meta:non-whitespace-character-count="1691"/>
  </office:meta>
</office:document-meta>
</file>