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ad66" officeooo:paragraph-rsid="0011ad66"/>
    </style:style>
    <style:style style:name="P2" style:family="paragraph" style:parent-style-name="Standard">
      <style:text-properties officeooo:rsid="00120fc3" officeooo:paragraph-rsid="00120fc3"/>
    </style:style>
    <style:style style:name="P3" style:family="paragraph" style:parent-style-name="Standard">
      <style:text-properties officeooo:rsid="0012c6e1" officeooo:paragraph-rsid="0012c6e1"/>
    </style:style>
    <style:style style:name="P4" style:family="paragraph" style:parent-style-name="Standard">
      <style:text-properties officeooo:rsid="0012c6e1" officeooo:paragraph-rsid="00130b90"/>
    </style:style>
    <style:style style:name="T1" style:family="text">
      <style:text-properties officeooo:rsid="00120f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ites :</text:p>
      <text:p text:style-name="P1">1:<text:span text:style-name="T1">Wikipédia : </text:span><text:a xlink:type="simple" xlink:href="https://fr.wikipedia.org/wiki/Résistance_intérieure_française" text:style-name="Internet_20_link" text:visited-style-name="Visited_20_Internet_20_Link"><text:span text:style-name="T1">https://fr.wikipedia.org/wiki/R%C3%A9sistance_int%C3%A9rieure_fran%C3%A7aise</text:span></text:a></text:p>
      <text:p text:style-name="P4">Jean Moulin : https://fr.wikipedia.org/wiki/Jean_Moulin</text:p>
      <text:p text:style-name="P1"/>
      <text:p text:style-name="P1"/>
      <text:p text:style-name="P1">2 : <text:span text:style-name="T1">CNDP:</text:span><text:a xlink:type="simple" xlink:href="http://www.cndp.fr/crdp-reims/memoire/bac/2GM/sujets/02resistance.htm" text:style-name="Internet_20_link" text:visited-style-name="Visited_20_Internet_20_Link">http://www.cndp.fr/crdp-reims/memoire/bac/2GM/sujets/02resistance.htm</text:a></text:p>
      <text:p text:style-name="P1"/>
      <text:p text:style-name="P1">3: <text:span text:style-name="T1">Larousse: </text:span>https://www.larousse.fr/encyclopedie/divers/la_R%C3%A9sistance/138691</text:p>
      <text:p text:style-name="P1"/>
      <text:p text:style-name="P2">4 : Geo: <text:a xlink:type="simple" xlink:href="https://www.geo.fr/histoire/les-sept-dates-clefs-du-regime-de-vichy-204962" text:style-name="Internet_20_link" text:visited-style-name="Visited_20_Internet_20_Link">https://www.geo.fr/histoire/les-sept-dates-clefs-du-regime-de-vichy-204962</text:a>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08:19:47.264000000</meta:creation-date>
    <dc:date>2021-10-05T08:47:46.596000000</dc:date>
    <meta:editing-duration>PT17M52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6" meta:word-count="19" meta:character-count="395" meta:non-whitespace-character-count="382"/>
  </office:meta>
</office:document-meta>
</file>