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size="18pt" fo:font-style="normal" style:text-underline-style="none" fo:font-weight="normal" style:font-size-asian="18pt" style:font-style-asian="normal" style:font-weight-asian="normal" style:font-size-complex="18pt" style:font-style-complex="normal" style:font-weight-complex="normal"/>
    </style:style>
    <style:style style:name="P2" style:family="paragraph" style:parent-style-name="Standard">
      <style:paragraph-properties fo:text-align="center" style:justify-single-word="false"/>
      <style:text-properties fo:font-size="16pt"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P3" style:family="paragraph" style:parent-style-name="Heading_20_1">
      <style:text-properties fo:font-size="10.5pt" style:text-underline-style="none" fo:font-weight="normal" style:font-size-asian="10.5pt" style:font-weight-asian="normal" style:font-size-complex="10.5pt" style:font-weight-complex="normal"/>
    </style:style>
    <style:style style:name="P4" style:family="paragraph" style:parent-style-name="Text_20_body">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5" style:family="paragraph" style:parent-style-name="Text_20_body" style:list-style-name="L2"/>
    <style:style style:name="P6" style:family="paragraph" style:parent-style-name="Text_20_body" style:list-style-name="L3"/>
    <style:style style:name="T1" style:family="text">
      <style:text-properties fo:font-style="normal" style:font-style-asian="normal" style:font-style-complex="normal"/>
    </style:style>
    <style:style style:name="T2" style:family="text">
      <style:text-properties fo:font-size="11pt" fo:font-style="normal" style:text-underline-style="none" fo:font-weight="normal" style:font-size-asian="11pt" style:font-style-asian="normal" style:font-weight-asian="normal" style:font-size-complex="11pt" style:font-style-complex="normal" style:font-weight-complex="normal"/>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Notice biographique : FERNAND DE MAGELLAN</text:p>
      <text:p text:style-name="P1"/>
      <text:h text:style-name="P3" text:outline-level="1"><text:span text:style-name="T1">Fernand de MAGELLAN naquis en 1480 au Portugal et mourut le 27 Avril 1521 aux Philippines pendant son expédition (1.). Il est connu pour avoir réalisé le premier voyage autour du monde (=circumnavigation) (2.)</text:span><text:span text:style-name="T1">.</text:span></text:h>
      <text:p text:style-name="Text_20_body"><text:span text:style-name="T2">Avec l’aide la couronne d’Espagne, il part avec 5 navires le 20 septembre 1519 accompagné de 5 navires dans l’objectif de rallier l’Archipel des Mollusques par L’Ouest afin d’éviter de passer par l’Océan Indien sous contrôle portugais (3.) avec les tensions créées de part le traité de Tordesillas.</text:span></text:p>
      <text:p text:style-name="P4">La flotte se rend tout d'abord au Brésil avant de passer au sud par un détroit auquel MAGELLAN donnera son nom, il a découvert le premier passage entre L'Atlantique et le Pacifique. Après avoir essuyé une mutinerie, la flotte entreprend une longue traversée du pacifique jusqu'à rallier les Philippines. L'équipage attaqua ensuite les populations insulaires afin de les convertir mais MAGELLAN recu une flèche qui lui sera fatale (4.).</text:p>
      <text:p text:style-name="P4">Le restant de l'expédition arrive en novembre 1521 aux Mollusques avant de finalement rentrer à Séville le 4 septembre 1522. (5.)</text:p>
      <text:p text:style-name="P4">Le voyage de MAGELLAN et sa personne ont demontré les enjeux de la mer de part l'exploration et donc le contrôle, à l'époque relatif, des flots. Il a aussi fait de très grande découvertes comme le premier point de passage entre l'Ocean Atlantique et Pacifique mais encore il a prouvé que nous pouvions traverser la Terre D'Ouest en Est en achevant le premier tour de l'histoire, la premiere circumnavigation.</text:p>
      <text:p text:style-name="P4"/>
      <text:p text:style-name="P4"/>
      <text:p text:style-name="P4"/>
      <text:p text:style-name="P4"/>
      <text:p text:style-name="P4"/>
      <text:p text:style-name="P4"/>
      <text:p text:style-name="P4"/>
      <text:p text:style-name="P4"/>
      <text:p text:style-name="P4"/>
      <text:p text:style-name="P4"/>
      <text:p text:style-name="P4"/>
      <text:list xml:id="list7510805147506707362" text:style-name="L3">
        <text:list-item>
          <text:p text:style-name="P6"><text:a xlink:type="simple" xlink:href="https://fr.wikipedia.org/wiki/Fernand_de_Magellan" text:style-name="Internet_20_link" text:visited-style-name="Visited_20_Internet_20_Link">https://fr.wikipedia.org/wiki/Fernand_de_Magellan</text:a><text:span text:style-name="T2"> </text:span></text:p>
        </text:list-item>
        <text:list-item>
          <text:p text:style-name="P6"><text:span text:style-name="T2"><text:s/></text:span><text:a xlink:type="simple" xlink:href="https://www.futura-sciences.com/sciences/questions-reponses/histoire-fut-voyage-magellan-5578/" text:style-name="Internet_20_link" text:visited-style-name="Visited_20_Internet_20_Link">https://www.futura-sciences.com/sciences/questions-reponses/histoire-fut-voyage-magellan-5578/</text:a></text:p>
        </text:list-item>
      </text:list>
      <text:list xml:id="list6433020058859647120" text:style-name="L2">
        <text:list-item>
          <text:p text:style-name="P5"><text:a xlink:type="simple" xlink:href="https://www.histoirealacarte.com/Grandes-Decouvertes/Magellan-voyage" text:style-name="Internet_20_link" text:visited-style-name="Visited_20_Internet_20_Link">https://www.histoirealacarte.com/Grandes-Decouvertes/Magellan-voyage</text:a></text:p>
        </text:list-item>
        <text:list-item>
          <text:p text:style-name="P5"><text:a xlink:type="simple" xlink:href="https://argentina-excepcion.com/guide-voyage/personnages-mythiques/personnages-historiques/fernand-de-magellan" text:style-name="Internet_20_link" text:visited-style-name="Visited_20_Internet_20_Link">https://argentina-excepcion.com/guide-voyage/personnages-mythiques/personnages-historiques/fernand-de-magellan</text:a><text:span text:style-name="T2">*</text:span></text:p>
        </text:list-item>
        <text:list-item>
          <text:p text:style-name="P5"><text:a xlink:type="simple" xlink:href="https://www.universalis.fr/encyclopedie/tour-du-monde-de-magellan-reperes-chronologiques/" text:style-name="Internet_20_link" text:visited-style-name="Visited_20_Internet_20_Link"><text:span text:style-name="T2">https://www.universalis.fr/encyclopedie/tour-du-monde-de-magellan-reperes-chronologiques/</text:span></text:a></text:p>
        </text:list-item>
      </text:list>
      <text:p text:style-name="P4"/>
      <text:p text:style-name="P4"><text:soft-page-break/></text:p>
      <text:p text:style-name="P4"/>
      <text:p text:style-name="P4"/>
      <text:list xml:id="list31775578" text:continue-numbering="true" text:style-name="L2">
        <text:list-header>
          <text:p text:style-name="P5"><text:span text:style-name="T2"/></text:p>
        </text:list-header>
      </text:list>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9-09T10:43:34.394000000</meta:creation-date>
    <meta:generator>OpenOffice/4.1.7$Win32 OpenOffice.org_project/417m1$Build-9800</meta:generator>
    <dc:date>2021-09-12T11:53:48.68</dc:date>
    <meta:editing-duration>PT55M19S</meta:editing-duration>
    <meta:editing-cycles>7</meta:editing-cycles>
    <meta:document-statistic meta:table-count="0" meta:image-count="0" meta:object-count="0" meta:page-count="2" meta:paragraph-count="11" meta:word-count="257" meta:character-count="1944"/>
  </office:meta>
</office:document-meta>
</file>