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979f" officeooo:paragraph-rsid="001597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OYARD Sidney</text:p>
      <text:p text:style-name="P1"/>
      <text:p text:style-name="P1">Plan national :</text:p>
      <text:p text:style-name="P1"><text:a xlink:type="simple" xlink:href="https://www.geo.fr/histoire/quel-a-ete-le-role-de-la-resistance-dans-la-liberation-de-la-france-204603" text:style-name="Internet_20_link" text:visited-style-name="Visited_20_Internet_20_Link">https://www.geo.fr/histoire/quel-a-ete-le-role-de-la-resistance-dans-la-liberation-de-la-france-204603</text:a> (fiable)</text:p>
      <text:p text:style-name="P1"/>
      <text:p text:style-name="P1"><text:a xlink:type="simple" xlink:href="http://www.cndp.fr/crdp-reims/memoire/bac/2GM/sujets/02resistance.htm" text:style-name="Internet_20_link" text:visited-style-name="Visited_20_Internet_20_Link">http://www.cndp.fr/crdp-reims/memoire/bac/2GM/sujets/02resistance.htm</text:a> (fiable)</text:p>
      <text:p text:style-name="P1"/>
      <text:p text:style-name="P1"><text:a xlink:type="simple" xlink:href="https://fr.wikipedia.org/wiki/Résistance_intérieure_française" text:style-name="Internet_20_link" text:visited-style-name="Visited_20_Internet_20_Link">https://fr.wikipedia.org/wiki/R%C3%A9sistance_int%C3%A9rieure_fran%C3%A7aise</text:a> (pas très fiable)</text:p>
      <text:p text:style-name="P1"/>
      <text:p text:style-name="P1"><text:a xlink:type="simple" xlink:href="https://www.larousse.fr/encyclopedie/divers/la_Résistance/138691" text:style-name="Internet_20_link" text:visited-style-name="Visited_20_Internet_20_Link">https://www.larousse.fr/encyclopedie/divers/la_R%C3%A9sistance/138691</text:a> (pas fiable)</text:p>
      <text:p text:style-name="P1"/>
      <text:p text:style-name="P1"/>
      <text:p text:style-name="P1">Plan local :</text:p>
      <text:p text:style-name="P1"><text:a xlink:type="simple" xlink:href="https://patrimoines.ain.fr/chronologie/liste/la-seconde-guerre-mondiale-10/n:138" text:style-name="Internet_20_link" text:visited-style-name="Visited_20_Internet_20_Link">https://patrimoines.ain.fr/chronologie/liste/la-seconde-guerre-mondiale-10/n:138</text:a> (fiable)</text:p>
      <text:p text:style-name="P1"><text:a xlink:type="simple" xlink:href="https://sitetab2.ac-reims.fr/clg-mery/-spip-/IMG/pdf/resistancemouvementsreseauxmaquispdt2egm.pdf" text:style-name="Internet_20_link" text:visited-style-name="Visited_20_Internet_20_Link">https://sitetab2.ac-reims.fr/clg-mery/-spip-/IMG/pdf/resistancemouvementsreseauxmaquispdt2egm.pdf</text:a> (fiabl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5T08:49:55.908000000</meta:creation-date>
    <dc:date>2021-10-05T08:56:19.718000000</dc:date>
    <meta:editing-duration>PT6M25S</meta:editing-duration>
    <meta:editing-cycles>1</meta:editing-cycles>
    <meta:document-statistic meta:table-count="0" meta:image-count="0" meta:object-count="0" meta:page-count="1" meta:paragraph-count="9" meta:word-count="23" meta:character-count="600" meta:non-whitespace-character-count="586"/>
    <meta:generator>LibreOffice/6.4.7.2$Windows_X86_64 LibreOffice_project/639b8ac485750d5696d7590a72ef1b496725cfb5</meta:generator>
  </office:meta>
</office:document-meta>
</file>