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officeooo:paragraph-rsid="000e5c01"/>
    </style:style>
    <style:style style:name="T1" style:family="text">
      <style:text-properties officeooo:rsid="000c17e3"/>
    </style:style>
    <style:style style:name="T2" style:family="text">
      <style:text-properties officeooo:rsid="000e5c0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e5c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MC TermI Sources internet sur la résistance</text:h>
      <text:h text:style-name="Heading_20_3" text:outline-level="3"><text:bookmark text:name="etape-5102060"/>Consigne</text:h>
      <text:p text:style-name="Text_20_body"><text:span text:style-name="Strong_20_Emphasis">Rechercher, lister et classer </text:span>selon leur niveau de fiabilité les sites internet permettant d'obtenir des informations sur la résistance pendant la seconde guerre mondiale au niveau national mais aussi sur le plan local.</text:p>
      <text:p text:style-name="Text_20_body"/>
      <text:p text:style-name="P3">Les sites du plus fiables au moins fiable selon nous :</text:p>
      <text:p text:style-name="Standard"/>
      <text:p text:style-name="Standard">1)<text:a xlink:type="simple" xlink:href="https://www.memoiredeshommes.sga.defense.gouv.fr/" text:style-name="Internet_20_link" text:visited-style-name="Visited_20_Internet_20_Link">https://www.memoiredeshommes.sga.defense.gouv.fr</text:a></text:p>
      <text:p text:style-name="Standard">2)<text:a xlink:type="simple" xlink:href="https://www.interieur.gouv.fr/Archives/Archives-des-dossiers/2013-Dossiers/Le-prefet-Jean-Moulin-heros-de-la-resistance" text:style-name="Internet_20_link" text:visited-style-name="Visited_20_Internet_20_Link">https://www.interieur.gouv.fr/Archives/Archives-des-dossiers/2013-Dossiers/Le-prefet-Jean-Moulin-heros-de-la-resistance</text:a></text:p>
      <text:p text:style-name="Standard">3)<text:a xlink:type="simple" xlink:href="https://www.reseau-canope.fr/" text:style-name="Internet_20_link" text:visited-style-name="Visited_20_Internet_20_Link">https://www.reseau-canope.fr</text:a></text:p>
      <text:p text:style-name="Standard">4)<text:a xlink:type="simple" xlink:href="https://www.geo.fr/" text:style-name="Internet_20_link" text:visited-style-name="Visited_20_Internet_20_Link">https://www.geo.fr</text:a></text:p>
      <text:p text:style-name="Standard">5)<text:a xlink:type="simple" xlink:href="https://fr.wikipedia.org/wiki/Résistance_intérieure_française" text:style-name="Internet_20_link" text:visited-style-name="Visited_20_Internet_20_Link">https://fr.wikipedia.org/wiki/R%C3%A9sistance_int%C3%A9rieure_fran%C3%A7aise</text:a></text:p>
      <text:p text:style-name="Standard">6)<text:a xlink:type="simple" xlink:href="https://encyclopedia.ushmm.org/" text:style-name="Internet_20_link" text:visited-style-name="Visited_20_Internet_20_Link">https://encyclopedia.ushmm.org</text:a></text:p>
      <text:p text:style-name="Standard">7)<text:a xlink:type="simple" xlink:href="https://enseignants.lumni.fr/fiche-media/00000000271/ceux-du-maquis.html" text:style-name="Internet_20_link" text:visited-style-name="Visited_20_Internet_20_Link">https://enseignants.lumni.fr/fiche-media/00000000271/ceux-du-maquis.html</text:a></text:p>
      <text:p text:style-name="Standard">8)<text:a xlink:type="simple" xlink:href="https://www.futura-sciences.com/" text:style-name="Internet_20_link" text:visited-style-name="Visited_20_Internet_20_Link">https://www.futura-sciences.com</text:a></text:p>
      <text:p text:style-name="Standard">9)<text:a xlink:type="simple" xlink:href="http://www.cndp.fr/" text:style-name="Internet_20_link" text:visited-style-name="Visited_20_Internet_20_Link">http://www.cndp.fr</text:a></text:p>
      <text:p text:style-name="Standard">10)<text:a xlink:type="simple" xlink:href="https://www.francetvinfo.fr/resistance-francaise-et-seconde-guerre-mondiale" text:style-name="Internet_20_link" text:visited-style-name="Visited_20_Internet_20_Link">https://www.francetvinfo.fr/resistance-francaise-et-seconde-guerre-mondiale</text:a></text:p>
      <text:p text:style-name="Standard"/>
      <text:p text:style-name="P3">Justification :</text:p>
      <text:p text:style-name="P3"/>
      <text:p text:style-name="Standard">1, 2 et 3 = sites sous l’aprobation ou directement du gouvernement</text:p>
      <text:p text:style-name="Standard">4, 8, 10 = sites de journaux</text:p>
      <text:p text:style-name="Standard">5 = wikipedia la source de base</text:p>
      <text:p text:style-name="Standard">6, 9 = sites de fan d’histoire</text:p>
      <text:p text:style-name="Standard">7 = site vidéo historique</text:p>
      <text:p text:style-name="Standard"/>
      <text:p text:style-name="P4"><text:span text:style-name="T3">R</text:span><text:span text:style-name="T4">é</text:span><text:span text:style-name="T3">sistance fran</text:span><text:span text:style-name="T4">ç</text:span><text:span text:style-name="T3">aise :</text:span> <text:span text:style-name="T2">1, 2, 3, 4, 5, 8, 9, 10</text:span></text:p>
      <text:p text:style-name="P4"><text:span text:style-name="T3">R</text:span><text:span text:style-name="T4">é</text:span><text:span text:style-name="T3">sistanc</text:span><text:span text:style-name="T4">e</text:span><text:span text:style-name="T3"> </text:span><text:span text:style-name="T4">dans le monde </text:span><text:span text:style-name="T2">: 6, 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8:15:29.500000000</meta:creation-date>
    <dc:date>2021-10-05T08:40:14.532000000</dc:date>
    <meta:editing-duration>PT24M48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2" meta:word-count="120" meta:character-count="1133" meta:non-whitespace-character-count="1035"/>
  </office:meta>
</office:document-meta>
</file>