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text-properties style:font-name="Verdana" fo:font-weight="bold" style:font-weight-asian="bold" style:font-weight-complex="bold"/>
    </style:style>
    <style:style style:name="P7" style:family="paragraph" style:parent-style-name="Standard" style:list-style-name="L1"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L2">
      <style:text-properties style:font-name="Verdana"/>
    </style:style>
    <style:style style:name="P9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PI «conférence internationale sur les Volcans»</text:p>
      <text:p text:style-name="P2"/>
      <text:p text:style-name="Standard"/>
      <text:p text:style-name="Standard"/>
      <text:p text:style-name="Standard"/>
      <text:p text:style-name="P3">Thématique générale : Science, technologie et société. </text:p>
      <text:p text:style-name="P3">Matières : SVT <text:s/>et Anglais</text:p>
      <text:p text:style-name="P4"/>
      <text:p text:style-name="P1"><text:span text:style-name="T1">C'est réussi si l'élève</text:span>: </text:p>
      <text:p text:style-name="P1"/>
      <text:list xml:id="list1055446963" text:style-name="L1">
        <text:list-item>
          <text:p text:style-name="P7">Sait expliquer pourquoi il a choisi la présentation de cet EPI et sait présenter les différentes <text:span text:style-name="T2">étapes de la réalisation de son exposé.</text:span></text:p>
        </text:list-item>
      </text:list>
      <text:p text:style-name="P3"/>
      <text:list xml:id="list931962836" text:style-name="L2">
        <text:list-item>
          <text:p text:style-name="P8"><text:span text:style-name="T1">Sait présenter un volcan précis </text:span><text:span text:style-name="T2">(localisation, type d’éruption, taille, age, conséquences sur le paysage et la population de la plus célèbre éruption, anecdotes sur le volcan...) cette partie peut être présentée en anglais ou en français.</text:span></text:p>
          <text:p text:style-name="P8"/>
        </text:list-item>
        <text:list-item>
          <text:p text:style-name="P8"><text:span text:style-name="T1">Sait expliquer quels étaient les signes précurseurs qui auraient permis d’annoncer une éruption.</text:span></text:p>
          <text:p text:style-name="P8"/>
        </text:list-item>
        <text:list-item>
          <text:p text:style-name="P8"><text:span text:style-name="T1">Sait expliquer les risques liés à une éruption volcanique, et comment réduire ces risques. </text:span><text:span text:style-name="T2">(revoir cours de SVT)</text:span></text:p>
        </text:list-item>
      </text:list>
      <text:p text:style-name="P4"/>
      <text:list xml:id="list95951630109907" text:continue-numbering="true" text:style-name="L2">
        <text:list-item>
          <text:p text:style-name="P9"><text:span text:style-name="T3">Et sait dire si, à son avis, son thème fait vraiment partie des problèmes mettant l’Homme en danger en évoquant d’autres risques géologiques </text:span><text:span text:style-name="T4">(séismes tsunamis....)</text:span><text:span text:style-name="T3">.</text:span></text:p>
        </text:list-item>
      </text:list>
      <text:p text:style-name="P4"/>
      <text:p text:style-name="P4"/>
      <text:p text:style-name="P3"/>
      <text:p text:style-name="P4">Exemples de questions du jury. </text:p>
      <text:p text:style-name="P3">Comment peut-on prévoir une éruption? Comment mesurer les risques ?</text:p>
      <text:p text:style-name="P3">Pouvez-vous citer d'autres éruptions célèbres, des récentes ?</text:p>
      <text:p text:style-name="P3">il-y-a-t-il des zones plus dangereuses que d'autres sur la planète ? Pourquoi ?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0T16:50:34.031000000</meta:creation-date>
    <dc:date>2021-04-06T19:49:22</dc:date>
    <meta:editing-duration>PT14M16S</meta:editing-duration>
    <meta:editing-cycles>5</meta:editing-cycles>
    <meta:generator>LibreOffice/7.0.5.2$Windows_X86_64 LibreOffice_project/64390860c6cd0aca4beafafcfd84613dd9dfb63a</meta:generator>
    <meta:print-date>2019-05-20T17:04:43.089000000</meta:print-date>
    <meta:document-statistic meta:table-count="0" meta:image-count="0" meta:object-count="0" meta:page-count="1" meta:paragraph-count="15" meta:word-count="180" meta:character-count="1144" meta:non-whitespace-character-count="980"/>
  </office:meta>
</office:document-meta>
</file>