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4.2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mic Sans MS" style:text-underline-style="none" fo:font-weight="normal" style:font-weight-asian="normal" style:font-weight-complex="normal"/>
    </style:style>
    <style:style style:name="T3" style:family="text">
      <style:text-properties style:font-name="Comic Sans MS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sentation de l'EPI « Save the planet » mené en Anglais et SVT</text:p>
      <text:p text:style-name="P1"><text:s/></text:p>
      <text:p text:style-name="P1"/>
      <text:p text:style-name="P3"/>
      <text:p text:style-name="P4">Thématique générale : Transition écologique et développement durable</text:p>
      <text:p text:style-name="P4">Matières : SVT, Anglais</text:p>
      <text:p text:style-name="P1"/>
      <text:p text:style-name="P2">pour la présentation à l'oral du DNB, c'est réussi si l'élève :</text:p>
      <text:p text:style-name="P2"/>
      <text:list xml:id="list1124354089" text:style-name="L1">
        <text:list-item>
          <text:p text:style-name="P6">Sait expliquer comment il s'est renseigné<text:span text:style-name="T1"> (documents vus en SVT et vidéos en anglais).</text:span></text:p>
        </text:list-item>
        <text:list-item>
          <text:p text:style-name="P6">Sait expliquer la grande thématique de ce projet <text:span text:style-name="T1">(la planète en danger par l'activité humaine) </text:span>en expliquant brièvement les 6 autres thèmes, <text:span text:style-name="T1">et pas seulement le thème qu'il a étudié.</text:span></text:p>
          <text:list>
            <text:list-item>
              <text:list>
                <text:list-item>
                  <text:p text:style-name="P5"><text:span text:style-name="T3">pollution</text:span><text:span text:style-name="T2"> de l'air dans les grandes villes (ex:New Delhi)</text:span></text:p>
                </text:list-item>
                <text:list-item>
                  <text:p text:style-name="P5"><text:span text:style-name="T2">fonte glaciaire et </text:span><text:span text:style-name="T3">ours en danger</text:span></text:p>
                </text:list-item>
                <text:list-item>
                  <text:p text:style-name="P5"><text:span text:style-name="T3">blanchissement des coraux</text:span><text:span text:style-name="T2"> </text:span></text:p>
                </text:list-item>
                <text:list-item>
                  <text:p text:style-name="P5"><text:span text:style-name="T3">Les continents plastiques</text:span><text:span text:style-name="T2"> </text:span></text:p>
                </text:list-item>
                <text:list-item>
                  <text:p text:style-name="P5"><text:span text:style-name="T3">Déforestation</text:span><text:span text:style-name="T2"> et espèces en danger</text:span></text:p>
                </text:list-item>
                <text:list-item>
                  <text:p text:style-name="P5"><text:span text:style-name="T3">Emission du méthane</text:span><text:span text:style-name="T2"> suite à l'élevage intensif.</text:span></text:p>
                </text:list-item>
              </text:list>
            </text:list-item>
          </text:list>
          <text:p text:style-name="P7"/>
        </text:list-item>
        <text:list-item>
          <text:p text:style-name="P6">Sait présenter les grandes lignes de son exposé<text:span text:style-name="T1"> réalisé en SVT (savoir expliquer l'effet de serre, le réchauffement climatique...) et anglais (Problème /causes /conséquences /Solutions) </text:span></text:p>
          <text:p text:style-name="P6"/>
        </text:list-item>
        <text:list-item>
          <text:p text:style-name="P6">Sait expliquer pourquoi il a choisi la présentation de cet EPI. <text:span text:style-name="T1">Sait dire si ce travail a provoqué une prise de conscience <text:s/>et engendré des changements dans sa façon de vivre et de consommer.</text:span></text:p>
          <text:p text:style-name="P7"/>
        </text:list-item>
        <text:list-item>
          <text:p text:style-name="P8"><text:span text:style-name="T4">Ouverture vers l'extérieur</text:span>: lien vers l'actualité (manifestations pour le climat..), ou vers des ouvrages étudiés en classe de français (Comment les récits ou films de science-fiction parviennent-ils à faire réfléchir sur ces enjeux environnementaux?)</text:p>
          <text:p text:style-name="P9"/>
          <text:p text:style-name="P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8:48:17.93</meta:creation-date>
    <dc:date>2022-04-01T17:46:39</dc:date>
    <meta:editing-duration>PT39M32S</meta:editing-duration>
    <meta:editing-cycles>11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1" meta:word-count="223" meta:character-count="1354" meta:non-whitespace-character-count="1157"/>
  </office:meta>
</office:document-meta>
</file>