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92cm" fo:margin-left="-0.866cm" table:align="left"/>
    </style:style>
    <style:style style:name="Tableau1.A" style:family="table-column">
      <style:table-column-properties style:column-width="5.11cm"/>
    </style:style>
    <style:style style:name="Tableau1.B" style:family="table-column">
      <style:table-column-properties style:column-width="4.249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5.18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3ca88" officeooo:paragraph-rsid="0003ca88"/>
    </style:style>
    <style:style style:name="P5" style:family="paragraph" style:parent-style-name="Table_20_Contents">
      <style:text-properties officeooo:rsid="000663cb" officeooo:paragraph-rsid="000663cb"/>
    </style:style>
    <style:style style:name="P6" style:family="paragraph" style:parent-style-name="Table_20_Contents">
      <style:paragraph-properties>
        <style:tab-stops>
          <style:tab-stop style:position="1.677cm"/>
        </style:tab-stops>
      </style:paragraph-properties>
      <style:text-properties officeooo:rsid="000663cb" officeooo:paragraph-rsid="000f7bf4"/>
    </style:style>
    <style:style style:name="P7" style:family="paragraph" style:parent-style-name="Table_20_Contents">
      <style:text-properties officeooo:rsid="000e5c9e" officeooo:paragraph-rsid="000e5c9e"/>
    </style:style>
    <style:style style:name="P8" style:family="paragraph" style:parent-style-name="Table_20_Contents">
      <style:text-properties officeooo:rsid="00134314" officeooo:paragraph-rsid="00134314"/>
    </style:style>
    <style:style style:name="P9" style:family="paragraph" style:parent-style-name="Table_20_Contents">
      <style:text-properties style:text-line-through-style="none" style:text-line-through-type="none" officeooo:rsid="00134314" officeooo:paragraph-rsid="00134314"/>
    </style:style>
    <style:style style:name="P10" style:family="paragraph" style:parent-style-name="Table_20_Contents">
      <style:text-properties officeooo:rsid="00178011" officeooo:paragraph-rsid="00178011"/>
    </style:style>
    <style:style style:name="P11" style:family="paragraph" style:parent-style-name="Table_20_Contents">
      <style:text-properties officeooo:rsid="0018c572" officeooo:paragraph-rsid="0018c572"/>
    </style:style>
    <style:style style:name="P12" style:family="paragraph" style:parent-style-name="Table_20_Contents">
      <style:text-properties officeooo:rsid="001b12ad" officeooo:paragraph-rsid="001b12ad"/>
    </style:style>
    <style:style style:name="P13" style:family="paragraph" style:parent-style-name="Table_20_Contents">
      <style:text-properties officeooo:rsid="001c016d" officeooo:paragraph-rsid="001c016d"/>
    </style:style>
    <style:style style:name="P14" style:family="paragraph" style:parent-style-name="Table_20_Contents">
      <style:text-properties officeooo:rsid="001d9b72" officeooo:paragraph-rsid="001d9b72"/>
    </style:style>
    <style:style style:name="P15" style:family="paragraph" style:parent-style-name="Table_20_Contents">
      <style:text-properties officeooo:rsid="001e6752" officeooo:paragraph-rsid="001e675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db01" style:font-weight-asian="bold" style:font-weight-complex="bold"/>
    </style:style>
    <style:style style:name="T4" style:family="text">
      <style:text-properties fo:font-weight="bold" officeooo:rsid="00136816" style:font-weight-asian="bold" style:font-weight-complex="bold"/>
    </style:style>
    <style:style style:name="T5" style:family="text">
      <style:text-properties fo:font-weight="bold" officeooo:rsid="0014ebf3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02dd69" style:font-size-asian="12pt" style:font-size-complex="12pt"/>
    </style:style>
    <style:style style:name="T8" style:family="text">
      <style:text-properties officeooo:rsid="0003ca88"/>
    </style:style>
    <style:style style:name="T9" style:family="text">
      <style:text-properties officeooo:rsid="00070f16"/>
    </style:style>
    <style:style style:name="T10" style:family="text">
      <style:text-properties officeooo:rsid="0007c101"/>
    </style:style>
    <style:style style:name="T11" style:family="text">
      <style:text-properties officeooo:rsid="00092520"/>
    </style:style>
    <style:style style:name="T12" style:family="text">
      <style:text-properties officeooo:rsid="000bdb01"/>
    </style:style>
    <style:style style:name="T13" style:family="text">
      <style:text-properties officeooo:rsid="000f7bf4"/>
    </style:style>
    <style:style style:name="T14" style:family="text">
      <style:text-properties officeooo:rsid="00101a71"/>
    </style:style>
    <style:style style:name="T15" style:family="text">
      <style:text-properties officeooo:rsid="00136816"/>
    </style:style>
    <style:style style:name="T16" style:family="text">
      <style:text-properties officeooo:rsid="0014ebf3"/>
    </style:style>
    <style:style style:name="T17" style:family="text">
      <style:text-properties officeooo:rsid="0018c572"/>
    </style:style>
    <style:style style:name="T18" style:family="text">
      <style:text-properties officeooo:rsid="001ac570"/>
    </style:style>
    <style:style style:name="T19" style:family="text">
      <style:text-properties officeooo:rsid="001b12ad"/>
    </style:style>
    <style:style style:name="T20" style:family="text">
      <style:text-properties officeooo:rsid="001c6466"/>
    </style:style>
    <style:style style:name="T21" style:family="text">
      <style:text-properties officeooo:rsid="001f10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"><text:span text:style-name="T6">Propositions </text:span><text:span text:style-name="T7">de réponses pédagogiques aux besoins des élèves</text:span><text:span text:style-name="T6"> selon 4 ax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<text:span text:style-name="T1">Axe 1 : aide à</text:span></text:p>
            <text:p text:style-name="P1"><text:span text:style-name="T1">la lecture</text:span></text:p>
            <text:p text:style-name="P1">Comment</text:p>
            <text:p text:style-name="P2">rendre</text:p>
            <text:p text:style-name="P1">accessible</text:p>
            <text:p text:style-name="P1">l’entr<text:span text:style-name="T8">é</text:span>e dans la</text:p>
            <text:p text:style-name="P1">tache quand la</text:p>
            <text:p text:style-name="P1">lecture est</text:p>
            <text:p text:style-name="P1">entrav<text:span text:style-name="T8">é</text:span>e ?</text:p>
          </table:table-cell>
          <table:table-cell table:style-name="Tableau1.A2" office:value-type="string">
            <text:p text:style-name="P1"><text:span text:style-name="T1">Axe 2 : aide à</text:span></text:p>
            <text:p text:style-name="P1"><text:span text:style-name="T1">la planification</text:span></text:p>
            <text:p text:style-name="P1">Comment</text:p>
            <text:p text:style-name="P1">rendre</text:p>
            <text:p text:style-name="P1">accessible la</text:p>
            <text:p text:style-name="P1">r<text:span text:style-name="T8">é</text:span>alisation de la</text:p>
            <text:p text:style-name="P1">tache ?</text:p>
          </table:table-cell>
          <table:table-cell table:style-name="Tableau1.A2" office:value-type="string">
            <text:p text:style-name="P1"><text:span text:style-name="T1">Axe 3 : aide à</text:span></text:p>
            <text:p text:style-name="P1"><text:span text:style-name="T1">l’écriture</text:span></text:p>
            <text:p text:style-name="P1">Comment</text:p>
            <text:p text:style-name="P1">permettre a</text:p>
            <text:p text:style-name="P1">l’<text:span text:style-name="T8">é</text:span>l<text:span text:style-name="T8">è</text:span>ve</text:p>
            <text:p text:style-name="P1">d’exprimer ce</text:p>
            <text:p text:style-name="P1">qu’il a</text:p>
            <text:p text:style-name="P1">compris quand</text:p>
            <text:p text:style-name="P1"><text:span text:style-name="T8">l’écriture</text:span> est</text:p>
            <text:p text:style-name="P1"><text:span text:style-name="T8">entravée</text:span> ?</text:p>
          </table:table-cell>
          <table:table-cell table:style-name="Tableau1.D2" office:value-type="string">
            <text:p text:style-name="P1"><text:span text:style-name="T1">Axe 4 : aide à la</text:span></text:p>
            <text:p text:style-name="P1"><text:span text:style-name="T1">mise au travail</text:span></text:p>
            <text:p text:style-name="P1">Comment maintenir</text:p>
            <text:p text:style-name="P1">l’engagement et la</text:p>
            <text:p text:style-name="P1"><text:span text:style-name="T21">persévérance</text:span> ?</text:p>
          </table:table-cell>
        </table:table-row>
        <table:table-row>
          <table:table-cell table:style-name="Tableau1.A2" office:value-type="string">
            <text:p text:style-name="P7">1) Consignes</text:p>
            <text:p text:style-name="P4">-<text:span text:style-name="T2">Reformulation</text:span> par les enseignants ou les professeurs <text:span text:style-name="T10">des consignes</text:span></text:p>
            <text:p text:style-name="P4">-<text:span text:style-name="T11">Passation de consigne « dans le calme »</text:span></text:p>
            <text:p text:style-name="P5">-<text:span text:style-name="T2">Varier les supports </text:span>: consignes avec picto</text:p>
            <text:p text:style-name="P5"/>
            <text:p text:style-name="P7">2) Supports de cours</text:p>
            <text:p text:style-name="P5">-Varier les supports de cours <text:span text:style-name="T14">(audip et video)</text:span></text:p>
            <text:p text:style-name="P5">-<text:span text:style-name="T2">Mise en page </text:span>→ accessibilité des écrits</text:p>
            <text:p text:style-name="P5">-<text:span text:style-name="T9">Niveau de langage</text:span></text:p>
            <text:p text:style-name="P5">-<text:span text:style-name="T12">Laisser du temps</text:span></text:p>
            <text:p text:style-name="P5">-<text:span text:style-name="T12">Lecture assistée : tablette numérique, réglette</text:span></text:p>
            <text:p text:style-name="P5"/>
            <text:p text:style-name="P6"><text:span text:style-name="T13">3) Feedback</text:span></text:p>
            <text:p text:style-name="P6"><text:span text:style-name="T13">Correction </text:span><text:span text:style-name="T3">Audio</text:span></text:p>
            <text:p text:style-name="P5"/>
          </table:table-cell>
          <table:table-cell table:style-name="Tableau1.A2" office:value-type="string">
            <text:p text:style-name="P8">-Consignes <text:span text:style-name="T2">explicites</text:span></text:p>
            <text:p text:style-name="P8">-<text:span text:style-name="T15">Mise en place de repérage → </text:span><text:span text:style-name="T4">canevas</text:span><text:span text:style-name="T15"> pour repérer le temps/l’espace/les acteurs dans un document</text:span></text:p>
            <text:p text:style-name="P9"><text:span text:style-name="T15">-</text:span><text:span text:style-name="T4">Séquençage</text:span><text:span text:style-name="T15"> d’une tâche complexe : définir des </text:span><text:span text:style-name="T4">micro-tâches </text:span><text:span text:style-name="T15">et leur enchaînements</text:span></text:p>
            <text:p text:style-name="P9">-<text:span text:style-name="T16">Stratégie </text:span><text:span text:style-name="T5">disciplinaire</text:span><text:span text:style-name="T16"> et </text:span><text:span text:style-name="T5">interdisciplinaire</text:span></text:p>
          </table:table-cell>
          <table:table-cell table:style-name="Tableau1.A2" office:value-type="string">
            <text:p text:style-name="P10">Carte mentale/<text:span text:style-name="T17">schéma</text:span></text:p>
            <text:p text:style-name="P10">Transcription oral vers écrite</text:p>
            <text:p text:style-name="P10">oral/<text:span text:style-name="T19">enregistrement</text:span></text:p>
            <text:p text:style-name="P10">→ donner la possibilité d’avoir <text:span text:style-name="T2">des rendus sur supports différents</text:span></text:p>
            <text:p text:style-name="P10"/>
            <text:p text:style-name="P11">Manipulation d’objets <text:span text:style-name="T18">(étiquettes, matériels pédagogiques)</text:span></text:p>
            <text:p text:style-name="P11"/>
            <text:p text:style-name="P12"><text:span text:style-name="T2">Matrices</text:span> à compléter</text:p>
            <text:p text:style-name="P14"><text:span text:style-name="T2">Mots clefs</text:span> à manipuler</text:p>
            <text:p text:style-name="P12"/>
            <text:p text:style-name="P12">AESH</text:p>
            <text:p text:style-name="P12"/>
            <text:p text:style-name="P13">Jeux/jeux de rôle/jeu de société/<text:span text:style-name="T20">exercices ou jeux numériques</text:span></text:p>
          </table:table-cell>
          <table:table-cell table:style-name="Tableau1.D2" office:value-type="string">
            <text:p text:style-name="P14"><text:span text:style-name="T2">Explicitation </text:span>:</text:p>
            <text:p text:style-name="P14">→ des outils à utiliser</text:p>
            <text:p text:style-name="P14"/>
            <text:p text:style-name="P14"><text:span text:style-name="T2">Feedback</text:span> régulier</text:p>
            <text:p text:style-name="P14"/>
            <text:p text:style-name="P14">Valoriser les réussites</text:p>
            <text:p text:style-name="P14"/>
            <text:p text:style-name="P14">Rendre visible les étapes et l’avancement dans le travail</text:p>
            <text:p text:style-name="P14"/>
            <text:p text:style-name="P15">Activités accessibles pour l’élè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1T11:19:07.281000000</meta:creation-date>
    <dc:date>2025-04-01T11:57:33.170000000</dc:date>
    <meta:editing-duration>PT38M11S</meta:editing-duration>
    <meta:editing-cycles>29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63" meta:word-count="239" meta:character-count="1529" meta:non-whitespace-character-count="1353"/>
  </office:meta>
</office:document-meta>
</file>