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officeooo:rsid="001232ff" officeooo:paragraph-rsid="001232ff"/>
    </style:style>
    <style:style style:name="P3" style:family="paragraph" style:parent-style-name="Text_20_body">
      <style:text-properties style:font-name="Arial" officeooo:rsid="001232ff" officeooo:paragraph-rsid="0013c010"/>
    </style:style>
    <style:style style:name="P4" style:family="paragraph" style:parent-style-name="Text_20_body">
      <style:text-properties style:font-name="Arial" officeooo:paragraph-rsid="0013c010"/>
    </style:style>
    <style:style style:name="P5" style:family="paragraph" style:parent-style-name="Text_20_body">
      <style:text-properties style:font-name="Arial" officeooo:rsid="0013c010" officeooo:paragraph-rsid="0013c010"/>
    </style:style>
    <style:style style:name="P6" style:family="paragraph" style:parent-style-name="Text_20_body">
      <style:text-properties style:font-name="Arial" fo:font-style="normal" style:text-underline-style="none" officeooo:rsid="0013c010" officeooo:paragraph-rsid="0013c010" fo:background-color="#ffffff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rsid="00037489" officeooo:paragraph-rsid="00037489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officeooo:rsid="00037489" officeooo:paragraph-rsid="00037489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tyle="italic" fo:font-weight="normal" officeooo:rsid="00037489" officeooo:paragraph-rsid="00037489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tyle="normal" fo:font-weight="normal" officeooo:rsid="00037489" officeooo:paragraph-rsid="00037489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tyle="normal" style:text-underline-style="solid" style:text-underline-width="auto" style:text-underline-color="font-color" fo:font-weight="bold" officeooo:rsid="00037489" officeooo:paragraph-rsid="00037489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tyle="normal" style:text-underline-style="none" fo:font-weight="bold" officeooo:rsid="00037489" officeooo:paragraph-rsid="00037489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ce181e" style:font-name="Arial" fo:font-weight="bold" officeooo:rsid="00037489" officeooo:paragraph-rsid="00037489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font-size="12pt" officeooo:rsid="00037489" officeooo:paragraph-rsid="00046102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font-size="12pt" officeooo:rsid="00037489" officeooo:paragraph-rsid="0006271c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font-size="12pt" officeooo:rsid="0006271c" officeooo:paragraph-rsid="0006271c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Arial" fo:font-size="12pt" fo:font-style="normal" style:text-underline-style="solid" style:text-underline-width="auto" style:text-underline-color="font-color" fo:font-weight="bold" officeooo:rsid="00037489" officeooo:paragraph-rsid="0006a7ee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Arial" fo:font-style="italic" fo:font-weight="normal" officeooo:rsid="00037489" officeooo:paragraph-rsid="000fc438" style:font-style-asian="italic" style:font-weight-asian="normal" style:font-style-complex="italic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" fo:font-size="12pt" fo:font-weight="normal" officeooo:rsid="0006271c" officeooo:paragraph-rsid="00046102" style:font-name-asian="Wingdings 2" style:font-size-asian="12pt" style:font-weight-asian="normal" style:font-name-complex="Wingdings 2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" fo:font-size="12pt" fo:font-weight="normal" officeooo:rsid="0006271c" officeooo:paragraph-rsid="0006271c" style:font-name-asian="Wingdings 2" style:font-size-asian="12pt" style:font-weight-asian="normal" style:font-name-complex="Wingdings 2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" fo:font-size="12pt" fo:font-weight="normal" officeooo:rsid="00249cbb" officeooo:paragraph-rsid="0006271c" style:font-name-asian="Wingdings 2" style:font-size-asian="12pt" style:font-weight-asian="normal" style:font-name-complex="Wingdings 2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" fo:font-size="12pt" fo:font-style="italic" fo:font-weight="normal" officeooo:rsid="00159fc5" officeooo:paragraph-rsid="00159fc5" fo:background-color="transparent" style:font-name-asian="Wingdings 2" style:font-size-asian="12pt" style:font-style-asian="italic" style:font-weight-asian="normal" style:font-name-complex="Wingdings 2" style:font-size-complex="12pt" style:font-style-complex="italic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use-window-font-color="true" style:font-name="Arial" fo:font-size="12pt" fo:font-style="normal" style:text-underline-style="none" fo:font-weight="normal" officeooo:rsid="0018a317" officeooo:paragraph-rsid="0018a317" fo:background-color="transparent" style:font-name-asian="Wingdings 2" style:font-size-asian="12pt" style:font-style-asian="normal" style:font-weight-asian="normal" style:font-name-complex="Wingdings 2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officeooo:rsid="000b1e4e" officeooo:paragraph-rsid="000b1e4e"/>
    </style:style>
    <style:style style:name="P25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officeooo:rsid="000b1e4e" officeooo:paragraph-rsid="000b1e4e" fo:background-color="#fff200"/>
    </style:style>
    <style:style style:name="P26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officeooo:rsid="000d23f2" officeooo:paragraph-rsid="001232ff" fo:background-color="transparent"/>
    </style:style>
    <style:style style:name="P27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style:font-name="Arial" fo:font-style="italic" fo:font-weight="normal" officeooo:rsid="00037489" officeooo:paragraph-rsid="001232ff" fo:background-color="transparent" style:font-style-asian="italic" style:font-weight-asian="normal" style:font-style-complex="italic" style:font-weight-complex="normal"/>
    </style:style>
    <style:style style:name="P28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style:font-name="Arial" fo:font-style="normal" fo:font-weight="normal" officeooo:rsid="001232ff" officeooo:paragraph-rsid="001232ff" fo:background-color="transparent" style:font-style-asian="normal" style:font-weight-asian="normal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-0.6cm" fo:margin-right="0cm" fo:text-align="center" style:justify-single-word="false" fo:text-indent="0cm" style:auto-text-indent="false" fo:background-color="transparent"/>
      <style:text-properties style:font-name="Arial" fo:font-style="normal" style:text-underline-style="none" fo:font-weight="bold" officeooo:rsid="00037489" officeooo:paragraph-rsid="0018a317" fo:background-color="transparent" style:font-style-asian="normal" style:font-weight-asian="bold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style:font-name="Arial" fo:font-weight="normal" officeooo:rsid="00037489" officeooo:paragraph-rsid="00037489" style:font-weight-asian="normal" style:font-weight-complex="normal"/>
    </style:style>
    <style:style style:name="P31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style:font-name="Arial" fo:font-weight="normal" officeooo:rsid="0009909f" officeooo:paragraph-rsid="0009909f" style:font-weight-asian="normal" style:font-weight-complex="normal"/>
    </style:style>
    <style:style style:name="P32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style:font-name="Arial" fo:font-weight="normal" officeooo:rsid="000b1e4e" officeooo:paragraph-rsid="000b1e4e" style:font-weight-asian="normal" style:font-weight-complex="normal"/>
    </style:style>
    <style:style style:name="P33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style:font-name="Arial" fo:font-weight="normal" officeooo:rsid="000b1e4e" officeooo:paragraph-rsid="000b1e4e" fo:background-color="#fff200" style:font-weight-asian="normal" style:font-weight-complex="normal"/>
    </style:style>
    <style:style style:name="P34" style:family="paragraph" style:parent-style-name="Standard">
      <loext:graphic-properties draw:fill="none"/>
      <style:paragraph-properties fo:margin-left="-0.6cm" fo:margin-right="0cm" fo:text-align="center" style:justify-single-word="false" fo:text-indent="0cm" style:auto-text-indent="false" fo:background-color="transparent"/>
      <style:text-properties fo:color="#ce181e" officeooo:rsid="000d23f2" officeooo:paragraph-rsid="001232ff" fo:background-color="transparent"/>
    </style:style>
    <style:style style:name="P35" style:family="paragraph" style:parent-style-name="Standard">
      <loext:graphic-properties draw:fill="none"/>
      <style:paragraph-properties fo:margin-left="-0.6cm" fo:margin-right="0cm" fo:text-align="center" style:justify-single-word="false" fo:text-indent="0cm" style:auto-text-indent="false" fo:background-color="transparent"/>
      <style:text-properties fo:color="#ce181e" style:font-name="Arial" fo:font-weight="bold" officeooo:rsid="00037489" officeooo:paragraph-rsid="000fc438" fo:background-color="transparent" style:font-weight-asian="bold" style:font-weight-complex="bold"/>
    </style:style>
    <style:style style:name="P36" style:family="paragraph" style:parent-style-name="Standard">
      <loext:graphic-properties draw:fill="none"/>
      <style:paragraph-properties fo:margin-left="-0.6cm" fo:margin-right="0cm" fo:text-align="center" style:justify-single-word="false" fo:text-indent="0cm" style:auto-text-indent="false" fo:background-color="transparent"/>
      <style:text-properties fo:color="#ce181e" style:font-name="Arial" fo:font-style="normal" fo:font-weight="bold" officeooo:rsid="00037489" officeooo:paragraph-rsid="00159fc5" fo:background-color="transparent" style:font-style-asian="normal" style:font-weight-asian="bold" style:font-style-complex="normal" style:font-weight-complex="bold"/>
    </style:style>
    <style:style style:name="P37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style:use-window-font-color="true" style:font-name="Arial" fo:font-size="12pt" fo:font-weight="normal" officeooo:rsid="0009909f" officeooo:paragraph-rsid="0009909f" style:font-name-asian="Wingdings 2" style:font-size-asian="12pt" style:font-weight-asian="normal" style:font-name-complex="Wingdings 2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style:use-window-font-color="true" style:font-name="Arial" fo:font-size="12pt" fo:font-weight="normal" officeooo:rsid="000b1e4e" officeooo:paragraph-rsid="000b1e4e" style:font-name-asian="Wingdings 2" style:font-size-asian="12pt" style:font-weight-asian="normal" style:font-name-complex="Wingdings 2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style:use-window-font-color="true" style:font-name="Arial" fo:font-size="12pt" fo:font-weight="normal" officeooo:rsid="000cf02d" officeooo:paragraph-rsid="000cf02d" fo:background-color="#fff200" style:font-name-asian="Wingdings 2" style:font-size-asian="12pt" style:font-weight-asian="normal" style:font-name-complex="Wingdings 2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style:use-window-font-color="true" style:font-name="Arial" fo:font-size="12pt" fo:font-weight="normal" officeooo:rsid="00037489" officeooo:paragraph-rsid="001232ff" fo:background-color="transparent" style:font-name-asian="Wingdings 2" style:font-size-asian="12pt" style:font-weight-asian="normal" style:font-name-complex="Wingdings 2" style:font-size-complex="12pt" style:font-weight-complex="normal"/>
    </style:style>
    <style:style style:name="P41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style:use-window-font-color="true" style:font-name="Arial" fo:font-size="12pt" fo:font-weight="normal" officeooo:rsid="000d23f2" officeooo:paragraph-rsid="000d23f2" fo:background-color="transparent" style:font-name-asian="Wingdings 2" style:font-size-asian="12pt" style:font-weight-asian="normal" style:font-name-complex="Wingdings 2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style:use-window-font-color="true" style:font-name="Arial" fo:font-size="12pt" fo:font-style="italic" fo:font-weight="normal" officeooo:rsid="001232ff" officeooo:paragraph-rsid="001232ff" fo:background-color="transparent" style:font-name-asian="Wingdings 2" style:font-size-asian="12pt" style:font-style-asian="italic" style:font-weight-asian="normal" style:font-name-complex="Wingdings 2" style:font-size-complex="12pt" style:font-style-complex="italic" style:font-weight-complex="normal"/>
    </style:style>
    <style:style style:name="P43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style:use-window-font-color="true" style:font-name="Arial" fo:font-size="12pt" fo:font-style="normal" fo:font-weight="normal" officeooo:rsid="001232ff" officeooo:paragraph-rsid="001232ff" fo:background-color="transparent" style:font-name-asian="Wingdings 2" style:font-size-asian="12pt" style:font-style-asian="normal" style:font-weight-asian="normal" style:font-name-complex="Wingdings 2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style:use-window-font-color="true" style:font-name="Arial" fo:font-size="12pt" fo:font-style="normal" style:text-underline-style="none" fo:font-weight="bold" officeooo:rsid="0018a317" officeooo:paragraph-rsid="0018a317" fo:background-color="transparent" style:font-name-asian="Wingdings 2" style:font-size-asian="12pt" style:font-style-asian="normal" style:font-weight-asian="bold" style:font-name-complex="Wingdings 2" style:font-size-complex="12pt" style:font-style-complex="normal" style:font-weight-complex="bold"/>
    </style:style>
    <style:style style:name="P45" style:family="paragraph" style:parent-style-name="Standard">
      <loext:graphic-properties draw:fill="none"/>
      <style:paragraph-properties fo:margin-left="-0.6cm" fo:margin-right="0cm" fo:text-align="center" style:justify-single-word="false" fo:text-indent="0cm" style:auto-text-indent="false" fo:background-color="transparent"/>
      <style:text-properties style:use-window-font-color="true" style:font-name="Arial" fo:font-size="12pt" fo:font-weight="bold" officeooo:rsid="00037489" officeooo:paragraph-rsid="000fc438" fo:background-color="transparent" style:font-name-asian="Wingdings 2" style:font-size-asian="12pt" style:font-weight-asian="bold" style:font-name-complex="Wingdings 2" style:font-size-complex="12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tyle="normal" fo:font-weight="normal" officeooo:rsid="0010f365" officeooo:paragraph-rsid="0010f365" style:font-style-asian="normal" style:font-weight-asian="normal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tyle="normal" fo:font-weight="normal" officeooo:rsid="001cf032" officeooo:paragraph-rsid="001cf032" style:font-style-asian="normal" style:font-weight-asian="normal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tyle="normal" fo:font-weight="normal" officeooo:rsid="00159fc5" officeooo:paragraph-rsid="00159fc5" fo:background-color="transparent" style:font-style-asian="normal" style:font-weight-asian="normal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tyle="normal" style:text-underline-style="none" fo:font-weight="normal" officeooo:rsid="0018a317" officeooo:paragraph-rsid="0018a317" fo:background-color="transparent" style:font-style-asian="normal" style:font-weight-asian="normal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tyle="italic" fo:font-weight="normal" officeooo:rsid="0010f365" officeooo:paragraph-rsid="0010f365" style:font-style-asian="italic" style:font-weight-asian="normal" style:font-style-complex="italic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Arial" fo:font-size="12pt" fo:font-style="normal" fo:font-weight="normal" officeooo:rsid="00159fc5" officeooo:paragraph-rsid="00159fc5" fo:background-color="transparent" style:font-name-asian="Wingdings 2" style:font-size-asian="12pt" style:font-style-asian="normal" style:font-weight-asian="normal" style:font-name-complex="Wingdings 2" style:font-size-complex="12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Arial" fo:font-size="12pt" fo:font-style="normal" style:text-underline-style="solid" style:text-underline-width="auto" style:text-underline-color="font-color" fo:font-weight="normal" officeooo:rsid="00159fc5" officeooo:paragraph-rsid="00159fc5" fo:background-color="transparent" style:font-name-asian="Wingdings 2" style:font-size-asian="12pt" style:font-style-asian="normal" style:font-weight-asian="normal" style:font-name-complex="Wingdings 2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Arial" fo:font-size="12pt" fo:font-style="normal" style:text-underline-style="none" fo:font-weight="normal" officeooo:rsid="00175a16" officeooo:paragraph-rsid="00175a16" fo:background-color="transparent" style:font-name-asian="Wingdings 2" style:font-size-asian="12pt" style:font-style-asian="normal" style:font-weight-asian="normal" style:font-name-complex="Wingdings 2" style:font-size-complex="12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Arial" fo:font-size="12pt" fo:font-style="normal" style:text-underline-style="none" fo:font-weight="normal" officeooo:rsid="0018a317" officeooo:paragraph-rsid="0018a317" fo:background-color="transparent" style:font-name-asian="Wingdings 2" style:font-size-asian="12pt" style:font-style-asian="normal" style:font-weight-asian="normal" style:font-name-complex="Wingdings 2" style:font-size-complex="12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Arial" fo:font-size="12pt" fo:font-style="normal" style:text-underline-style="none" fo:font-weight="normal" officeooo:rsid="001a6a33" officeooo:paragraph-rsid="001a6a33" fo:background-color="transparent" style:font-name-asian="Wingdings 2" style:font-size-asian="12pt" style:font-style-asian="normal" style:font-weight-asian="normal" style:font-name-complex="Wingdings 2" style:font-size-complex="12pt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tyle="normal" fo:font-weight="normal" officeooo:rsid="0010f365" officeooo:paragraph-rsid="0010f365" style:font-style-asian="normal" style:font-weight-asian="normal" style:font-style-complex="normal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use-window-font-color="true" style:font-name="Arial" fo:font-size="12pt" fo:font-style="normal" style:text-underline-style="none" fo:font-weight="normal" officeooo:rsid="0018a317" officeooo:paragraph-rsid="0018a317" fo:background-color="transparent" style:font-name-asian="Wingdings 2" style:font-size-asian="12pt" style:font-style-asian="normal" style:font-weight-asian="normal" style:font-name-complex="Wingdings 2" style:font-size-complex="12pt" style:font-style-complex="normal" style:font-weight-complex="normal"/>
    </style:style>
    <style:style style:name="P58" style:family="paragraph" style:parent-style-name="Text_20_body" style:list-style-name="L4">
      <style:text-properties officeooo:paragraph-rsid="001232ff"/>
    </style:style>
    <style:style style:name="P59" style:family="paragraph" style:parent-style-name="Text_20_body" style:list-style-name="L4">
      <style:text-properties style:font-name="Arial" officeooo:paragraph-rsid="0013c010"/>
    </style:style>
    <style:style style:name="P60" style:family="paragraph" style:parent-style-name="Standard" style:list-style-name="L1">
      <style:paragraph-properties fo:text-align="start" style:justify-single-word="false"/>
      <style:text-properties officeooo:paragraph-rsid="00037489"/>
    </style:style>
    <style:style style:name="P61" style:family="paragraph" style:parent-style-name="Standard" style:list-style-name="L2">
      <style:paragraph-properties fo:text-align="start" style:justify-single-word="false"/>
      <style:text-properties officeooo:paragraph-rsid="00037489"/>
    </style:style>
    <style:style style:name="P62" style:family="paragraph" style:parent-style-name="Standard" style:list-style-name="L2">
      <style:paragraph-properties fo:text-align="start" style:justify-single-word="false"/>
      <style:text-properties style:font-name="Arial" fo:font-weight="normal" officeooo:rsid="00037489" officeooo:paragraph-rsid="00037489" style:font-weight-asian="normal" style:font-weight-complex="normal"/>
    </style:style>
    <style:style style:name="P63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font-name="Arial" fo:font-weight="normal" officeooo:rsid="00037489" officeooo:paragraph-rsid="00037489" style:font-weight-asian="normal" style:font-weight-complex="normal"/>
    </style:style>
    <style:style style:name="P64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font-name="Arial" fo:font-style="italic" fo:font-weight="normal" officeooo:rsid="00037489" officeooo:paragraph-rsid="000fc438" style:font-style-asian="italic" style:font-weight-asian="normal" style:font-style-complex="italic" style:font-weight-complex="normal"/>
    </style:style>
    <style:style style:name="P65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font-name="Arial" fo:font-style="italic" style:text-underline-style="none" fo:font-weight="normal" officeooo:rsid="00037489" officeooo:paragraph-rsid="0018a317" fo:background-color="transparent" style:font-style-asian="italic" style:font-weight-asian="normal" style:font-style-complex="italic" style:font-weight-complex="normal"/>
    </style:style>
    <style:style style:name="P66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use-window-font-color="true" style:font-name="Arial" fo:font-size="12pt" fo:font-style="italic" fo:font-weight="normal" officeooo:rsid="00159fc5" officeooo:paragraph-rsid="00159fc5" fo:background-color="transparent" style:font-name-asian="Wingdings 2" style:font-size-asian="12pt" style:font-style-asian="italic" style:font-weight-asian="normal" style:font-name-complex="Wingdings 2" style:font-size-complex="12pt" style:font-style-complex="italic" style:font-weight-complex="normal"/>
    </style:style>
    <style:style style:name="P67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Arial" fo:font-weight="normal" officeooo:rsid="00037489" officeooo:paragraph-rsid="00037489" style:font-weight-asian="normal" style:font-weight-complex="normal"/>
    </style:style>
    <style:style style:name="P68" style:family="paragraph" style:parent-style-name="Standard" style:list-style-name="L3" style:master-page-name="">
      <loext:graphic-properties draw:fill="none"/>
      <style:paragraph-properties fo:margin-left="1.3cm" fo:margin-right="0cm" fo:text-align="start" style:justify-single-word="false" fo:text-indent="-0.7cm" style:auto-text-indent="false" style:page-number="auto" fo:background-color="transparent"/>
      <style:text-properties officeooo:paragraph-rsid="0006271c"/>
    </style:style>
    <style:style style:name="P69" style:family="paragraph" style:parent-style-name="Standard" style:list-style-name="L1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officeooo:rsid="0009909f" officeooo:paragraph-rsid="000cf02d"/>
    </style:style>
    <style:style style:name="P70" style:family="paragraph" style:parent-style-name="Standard" style:list-style-name="L2">
      <loext:graphic-properties draw:fill="none"/>
      <style:paragraph-properties fo:margin-left="-0.6cm" fo:margin-right="0cm" fo:text-align="start" style:justify-single-word="false" fo:text-indent="0cm" style:auto-text-indent="false" fo:background-color="transparent"/>
      <style:text-properties officeooo:rsid="000b1e4e" officeooo:paragraph-rsid="000cf02d" fo:background-color="#fff200"/>
    </style:style>
    <style:style style:name="P71" style:family="paragraph" style:parent-style-name="Standard" style:list-style-name="L2" style:master-page-name="">
      <loext:graphic-properties draw:fill="none"/>
      <style:paragraph-properties fo:text-align="start" style:justify-single-word="false" style:page-number="auto" fo:background-color="transparent"/>
      <style:text-properties officeooo:paragraph-rsid="00159fc5"/>
    </style:style>
    <style:style style:name="P72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tyle="normal" fo:font-weight="normal" officeooo:rsid="00159fc5" officeooo:paragraph-rsid="00175a16" fo:background-color="transparent" style:font-style-asian="normal" style:font-weight-asian="normal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6a7e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37489" style:font-weight-asian="normal" style:font-weight-complex="normal"/>
    </style:style>
    <style:style style:name="T5" style:family="text">
      <style:text-properties style:text-underline-style="none" fo:font-weight="normal" officeooo:rsid="0013c010" style:font-weight-asian="normal" style:font-weight-complex="norm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0037489" style:font-weight-asian="normal" style:font-weight-complex="normal"/>
    </style:style>
    <style:style style:name="T8" style:family="text">
      <style:text-properties style:font-name="Arial" fo:font-weight="normal" style:font-name-asian="SimSun" style:font-weight-asian="normal" style:font-name-complex="Arial1" style:font-weight-complex="normal"/>
    </style:style>
    <style:style style:name="T9" style:family="text">
      <style:text-properties style:font-name="Arial" fo:font-weight="normal" officeooo:rsid="00037489" fo:background-color="#fff200" loext:char-shading-value="0" style:font-weight-asian="normal" style:font-weight-complex="normal"/>
    </style:style>
    <style:style style:name="T10" style:family="text">
      <style:text-properties style:font-name="Arial" fo:font-weight="normal" officeooo:rsid="000cf02d" fo:background-color="#fff200" loext:char-shading-value="0" style:font-weight-asian="normal" style:font-weight-complex="normal"/>
    </style:style>
    <style:style style:name="T11" style:family="text">
      <style:text-properties style:font-name="Arial" fo:font-size="12pt" fo:font-weight="bold" officeooo:rsid="00037489" style:font-name-asian="Wingdings 2" style:font-size-asian="12pt" style:font-weight-asian="bold" style:font-name-complex="Wingdings 2" style:font-size-complex="12pt" style:font-weight-complex="bold"/>
    </style:style>
    <style:style style:name="T12" style:family="text">
      <style:text-properties style:font-name="Arial" fo:font-size="12pt" fo:font-weight="bold" officeooo:rsid="001232ff" style:font-name-asian="Wingdings 2" style:font-size-asian="12pt" style:font-weight-asian="bold" style:font-name-complex="Wingdings 2" style:font-size-complex="12pt" style:font-weight-complex="bold"/>
    </style:style>
    <style:style style:name="T13" style:family="text">
      <style:text-properties style:font-name="Arial" fo:font-size="12pt" style:font-name-asian="Wingdings 2" style:font-size-asian="12pt" style:font-name-complex="Wingdings 2" style:font-size-complex="12pt"/>
    </style:style>
    <style:style style:name="T14" style:family="text">
      <style:text-properties style:font-name="Arial" style:text-underline-style="none"/>
    </style:style>
    <style:style style:name="T15" style:family="text">
      <style:text-properties style:font-name="Arial" style:text-underline-style="none" fo:font-weight="normal" officeooo:rsid="00037489" style:font-weight-asian="normal" style:font-weight-complex="normal"/>
    </style:style>
    <style:style style:name="T16" style:family="text">
      <style:text-properties style:font-name="Arial" style:text-underline-style="none" fo:background-color="#fff450" loext:char-shading-value="0"/>
    </style:style>
    <style:style style:name="T17" style:family="text">
      <style:text-properties style:font-name="Wingdings 2" fo:font-weight="normal" style:font-name-asian="Wingdings 2" style:font-weight-asian="normal" style:font-name-complex="Wingdings 2" style:font-weight-complex="normal"/>
    </style:style>
    <style:style style:name="T18" style:family="text">
      <style:text-properties style:use-window-font-color="true" style:font-name="Arial" fo:font-weight="normal" style:font-name-asian="SimSun" style:font-weight-asian="normal" style:font-name-complex="Arial1" style:font-weight-complex="normal"/>
    </style:style>
    <style:style style:name="T19" style:family="text">
      <style:text-properties style:use-window-font-color="true" style:font-name="Arial" fo:font-weight="normal" officeooo:rsid="0021a885" style:font-name-asian="SimSun" style:font-weight-asian="normal" style:font-name-complex="Arial1" style:font-weight-complex="normal"/>
    </style:style>
    <style:style style:name="T20" style:family="text">
      <style:text-properties style:use-window-font-color="true" style:font-name="Arial" fo:font-weight="normal" officeooo:rsid="00046102" style:font-name-asian="SimSun" style:font-weight-asian="normal" style:font-name-complex="Arial1" style:font-weight-complex="normal"/>
    </style:style>
    <style:style style:name="T21" style:family="text">
      <style:text-properties style:use-window-font-color="true" style:font-name="Arial" fo:font-weight="normal" style:font-name-asian="Wingdings 2" style:font-weight-asian="normal" style:font-name-complex="Wingdings 2" style:font-weight-complex="normal"/>
    </style:style>
    <style:style style:name="T22" style:family="text">
      <style:text-properties style:use-window-font-color="true" style:font-name="Arial" fo:font-weight="normal" officeooo:rsid="0021f1cc" style:font-name-asian="Wingdings 2" style:font-weight-asian="normal" style:font-name-complex="Wingdings 2" style:font-weight-complex="normal"/>
    </style:style>
    <style:style style:name="T23" style:family="text">
      <style:text-properties style:use-window-font-color="true" style:font-name="Arial" fo:font-weight="normal" officeooo:rsid="00046102" style:font-name-asian="Wingdings 2" style:font-weight-asian="normal" style:font-name-complex="Wingdings 2" style:font-weight-complex="normal"/>
    </style:style>
    <style:style style:name="T24" style:family="text">
      <style:text-properties style:use-window-font-color="true" style:font-name="Arial" fo:font-weight="normal" officeooo:rsid="00249cbb" style:font-name-asian="Wingdings 2" style:font-weight-asian="normal" style:font-name-complex="Wingdings 2" style:font-weight-complex="normal"/>
    </style:style>
    <style:style style:name="T25" style:family="text">
      <style:text-properties style:use-window-font-color="true" style:font-name="Arial" fo:font-weight="normal" officeooo:rsid="0006271c" style:font-name-asian="Wingdings 2" style:font-weight-asian="normal" style:font-name-complex="Wingdings 2" style:font-weight-complex="normal"/>
    </style:style>
    <style:style style:name="T26" style:family="text">
      <style:text-properties style:use-window-font-color="true" style:font-name="Arial" style:text-underline-style="none" fo:font-weight="normal" style:font-name-asian="Wingdings 2" style:font-weight-asian="normal" style:font-name-complex="Wingdings 2" style:font-weight-complex="normal"/>
    </style:style>
    <style:style style:name="T27" style:family="text">
      <style:text-properties style:use-window-font-color="true" style:font-name="Arial" style:text-underline-style="none" fo:font-weight="normal" officeooo:rsid="0006a7ee" style:font-name-asian="Wingdings 2" style:font-weight-asian="normal" style:font-name-complex="Wingdings 2" style:font-weight-complex="normal"/>
    </style:style>
    <style:style style:name="T28" style:family="text">
      <style:text-properties style:use-window-font-color="true" style:font-name="Arial" style:text-underline-style="none" style:font-name-asian="Wingdings 2" style:font-name-complex="Wingdings 2"/>
    </style:style>
    <style:style style:name="T29" style:family="text">
      <style:text-properties style:use-window-font-color="true" style:font-name="Arial" style:text-underline-style="none" officeooo:rsid="0006a7ee" style:font-name-asian="Wingdings 2" style:font-name-complex="Wingdings 2"/>
    </style:style>
    <style:style style:name="T30" style:family="text">
      <style:text-properties style:use-window-font-color="true" style:font-name="Arial" style:font-name-asian="Wingdings 2" style:font-name-complex="Wingdings 2"/>
    </style:style>
    <style:style style:name="T31" style:family="text">
      <style:text-properties style:use-window-font-color="true" style:font-name="Arial" officeooo:rsid="0006a7ee" style:font-name-asian="Wingdings 2" style:font-name-complex="Wingdings 2"/>
    </style:style>
    <style:style style:name="T32" style:family="text">
      <style:text-properties style:use-window-font-color="true" style:font-name="Arial" fo:font-size="12pt" fo:font-weight="normal" style:font-name-asian="Wingdings 2" style:font-size-asian="12pt" style:font-weight-asian="normal" style:font-name-complex="Wingdings 2" style:font-size-complex="12pt" style:font-weight-complex="normal"/>
    </style:style>
    <style:style style:name="T33" style:family="text">
      <style:text-properties style:use-window-font-color="true" style:font-name="Arial" fo:font-size="12pt" fo:font-weight="normal" officeooo:rsid="0021f1cc" style:font-name-asian="Wingdings 2" style:font-size-asian="12pt" style:font-weight-asian="normal" style:font-name-complex="Wingdings 2" style:font-size-complex="12pt" style:font-weight-complex="normal"/>
    </style:style>
    <style:style style:name="T34" style:family="text">
      <style:text-properties style:use-window-font-color="true" style:font-name="Arial" fo:font-size="12pt" fo:font-weight="normal" officeooo:rsid="00249cbb" style:font-name-asian="Wingdings 2" style:font-size-asian="12pt" style:font-weight-asian="normal" style:font-name-complex="Wingdings 2" style:font-size-complex="12pt" style:font-weight-complex="normal"/>
    </style:style>
    <style:style style:name="T35" style:family="text">
      <style:text-properties style:use-window-font-color="true" style:font-name="Arial" fo:font-size="12pt" fo:font-weight="normal" officeooo:rsid="000cf02d" style:font-name-asian="Wingdings 2" style:font-size-asian="12pt" style:font-weight-asian="normal" style:font-name-complex="Wingdings 2" style:font-size-complex="12pt" style:font-weight-complex="normal"/>
    </style:style>
    <style:style style:name="T36" style:family="text">
      <style:text-properties style:use-window-font-color="true" style:font-name="Arial" fo:font-size="12pt" fo:font-weight="normal" officeooo:rsid="00037489" style:font-name-asian="Wingdings 2" style:font-size-asian="12pt" style:font-weight-asian="normal" style:font-name-complex="Wingdings 2" style:font-size-complex="12pt" style:font-weight-complex="normal"/>
    </style:style>
    <style:style style:name="T37" style:family="text">
      <style:text-properties style:use-window-font-color="true" style:font-name="Arial" fo:font-size="12pt" fo:font-weight="normal" officeooo:rsid="0006271c" style:font-name-asian="Wingdings 2" style:font-size-asian="12pt" style:font-weight-asian="normal" style:font-name-complex="Wingdings 2" style:font-size-complex="12pt" style:font-weight-complex="normal"/>
    </style:style>
    <style:style style:name="T38" style:family="text">
      <style:text-properties style:use-window-font-color="true" style:font-name="Arial" fo:font-size="12pt" fo:font-weight="normal" style:font-name-asian="SimSun" style:font-size-asian="12pt" style:font-weight-asian="normal" style:font-name-complex="Arial1" style:font-size-complex="12pt" style:font-weight-complex="normal"/>
    </style:style>
    <style:style style:name="T39" style:family="text">
      <style:text-properties style:use-window-font-color="true" style:font-name="Arial" fo:font-size="12pt" fo:font-weight="normal" officeooo:rsid="0021a885" style:font-name-asian="SimSun" style:font-size-asian="12pt" style:font-weight-asian="normal" style:font-name-complex="Arial1" style:font-size-complex="12pt" style:font-weight-complex="normal"/>
    </style:style>
    <style:style style:name="T40" style:family="text">
      <style:text-properties style:use-window-font-color="true" style:font-name="Arial" fo:font-size="12pt" fo:font-weight="normal" fo:background-color="transparent" loext:char-shading-value="0" style:font-name-asian="Wingdings 2" style:font-size-asian="12pt" style:font-weight-asian="normal" style:font-name-complex="Wingdings 2" style:font-size-complex="12pt" style:font-weight-complex="normal"/>
    </style:style>
    <style:style style:name="T41" style:family="text">
      <style:text-properties style:use-window-font-color="true" style:font-name="Arial" fo:font-size="12pt" fo:font-weight="normal" officeooo:rsid="0021f1cc" fo:background-color="transparent" loext:char-shading-value="0" style:font-name-asian="Wingdings 2" style:font-size-asian="12pt" style:font-weight-asian="normal" style:font-name-complex="Wingdings 2" style:font-size-complex="12pt" style:font-weight-complex="normal"/>
    </style:style>
    <style:style style:name="T42" style:family="text">
      <style:text-properties style:use-window-font-color="true" style:font-name="Arial" fo:font-size="12pt" fo:font-weight="normal" officeooo:rsid="0006271c" fo:background-color="#fff200" loext:char-shading-value="0" style:font-name-asian="Wingdings 2" style:font-size-asian="12pt" style:font-weight-asian="normal" style:font-name-complex="Wingdings 2" style:font-size-complex="12pt" style:font-weight-complex="normal"/>
    </style:style>
    <style:style style:name="T43" style:family="text">
      <style:text-properties style:use-window-font-color="true" style:font-name="Arial" fo:font-size="12pt" fo:font-style="normal" fo:font-weight="normal" officeooo:rsid="00159fc5" fo:background-color="transparent" loext:char-shading-value="0" style:font-name-asian="Wingdings 2" style:font-size-asian="12pt" style:font-style-asian="normal" style:font-weight-asian="normal" style:font-name-complex="Wingdings 2" style:font-size-complex="12pt" style:font-style-complex="normal" style:font-weight-complex="normal"/>
    </style:style>
    <style:style style:name="T44" style:family="text">
      <style:text-properties style:use-window-font-color="true" style:font-name="Arial" fo:font-size="12pt" fo:font-style="normal" fo:font-weight="normal" officeooo:rsid="00159fc5" fo:background-color="#fff200" loext:char-shading-value="0" style:font-name-asian="Wingdings 2" style:font-size-asian="12pt" style:font-style-asian="normal" style:font-weight-asian="normal" style:font-name-complex="Wingdings 2" style:font-size-complex="12pt" style:font-style-complex="normal" style:font-weight-complex="normal"/>
    </style:style>
    <style:style style:name="T45" style:family="text">
      <style:text-properties style:use-window-font-color="true" style:font-name="Wingdings 2" fo:font-weight="normal" style:font-name-asian="Wingdings 2" style:font-weight-asian="normal" style:font-name-complex="Wingdings 2" style:font-weight-complex="normal"/>
    </style:style>
    <style:style style:name="T46" style:family="text">
      <style:text-properties style:use-window-font-color="true" style:font-name="Wingdings 2" fo:font-weight="normal" officeooo:rsid="00046102" style:font-name-asian="Wingdings 2" style:font-weight-asian="normal" style:font-name-complex="Wingdings 2" style:font-weight-complex="normal"/>
    </style:style>
    <style:style style:name="T47" style:family="text">
      <style:text-properties style:use-window-font-color="true" style:font-name="Wingdings 2" fo:font-weight="normal" officeooo:rsid="0021a885" style:font-name-asian="Wingdings 2" style:font-weight-asian="normal" style:font-name-complex="Wingdings 2" style:font-weight-complex="normal"/>
    </style:style>
    <style:style style:name="T48" style:family="text">
      <style:text-properties style:use-window-font-color="true" fo:font-size="12pt" style:font-name-asian="Wingdings 2" style:font-size-asian="12pt" style:font-name-complex="Wingdings 2" style:font-size-complex="12pt"/>
    </style:style>
    <style:style style:name="T49" style:family="text">
      <style:text-properties style:use-window-font-color="true" fo:font-size="12pt" officeooo:rsid="001232ff" style:font-name-asian="Wingdings 2" style:font-size-asian="12pt" style:font-name-complex="Wingdings 2" style:font-size-complex="12pt"/>
    </style:style>
    <style:style style:name="T50" style:family="text">
      <style:text-properties style:use-window-font-color="true" fo:font-size="12pt" officeooo:rsid="00159fc5" style:font-name-asian="Wingdings 2" style:font-size-asian="12pt" style:font-name-complex="Wingdings 2" style:font-size-complex="12pt"/>
    </style:style>
    <style:style style:name="T51" style:family="text">
      <style:text-properties style:use-window-font-color="true" fo:font-size="12pt" officeooo:rsid="00175a16" style:font-name-asian="Wingdings 2" style:font-size-asian="12pt" style:font-name-complex="Wingdings 2" style:font-size-complex="12pt"/>
    </style:style>
    <style:style style:name="T52" style:family="text">
      <style:text-properties style:use-window-font-color="true" fo:font-size="12pt" officeooo:rsid="0018a317" style:font-name-asian="Wingdings 2" style:font-size-asian="12pt" style:font-name-complex="Wingdings 2" style:font-size-complex="12pt"/>
    </style:style>
    <style:style style:name="T53" style:family="text">
      <style:text-properties style:use-window-font-color="true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4" style:family="text">
      <style:text-properties style:use-window-font-color="true" fo:font-size="12pt" style:text-underline-style="solid" style:text-underline-width="auto" style:text-underline-color="font-color" style:font-name-asian="Wingdings 2" style:font-size-asian="12pt" style:font-name-complex="Wingdings 2" style:font-size-complex="12pt"/>
    </style:style>
    <style:style style:name="T55" style:family="text">
      <style:text-properties style:use-window-font-color="true" fo:font-size="12pt" style:text-underline-style="solid" style:text-underline-width="auto" style:text-underline-color="font-color" officeooo:rsid="00175a16" style:font-name-asian="Wingdings 2" style:font-size-asian="12pt" style:font-name-complex="Wingdings 2" style:font-size-complex="12pt"/>
    </style:style>
    <style:style style:name="T56" style:family="text">
      <style:text-properties style:use-window-font-color="true" fo:font-size="12pt" style:text-underline-style="solid" style:text-underline-width="auto" style:text-underline-color="font-color" fo:background-color="#fff200" loext:char-shading-value="0" style:font-name-asian="Wingdings 2" style:font-size-asian="12pt" style:font-name-complex="Wingdings 2" style:font-size-complex="12pt"/>
    </style:style>
    <style:style style:name="T57" style:family="text">
      <style:text-properties style:use-window-font-color="true" fo:font-size="12pt" style:text-underline-style="solid" style:text-underline-width="auto" style:text-underline-color="font-color" officeooo:rsid="00175a16" fo:background-color="#fff200" loext:char-shading-value="0" style:font-name-asian="Wingdings 2" style:font-size-asian="12pt" style:font-name-complex="Wingdings 2" style:font-size-complex="12pt"/>
    </style:style>
    <style:style style:name="T58" style:family="text">
      <style:text-properties fo:font-size="12pt" style:font-name-asian="Wingdings 2" style:font-size-asian="12pt" style:font-name-complex="Wingdings 2" style:font-size-complex="12pt"/>
    </style:style>
    <style:style style:name="T59" style:family="text">
      <style:text-properties fo:font-size="12pt" officeooo:rsid="000fc438" style:font-name-asian="Wingdings 2" style:font-size-asian="12pt" style:font-name-complex="Wingdings 2" style:font-size-complex="12pt"/>
    </style:style>
    <style:style style:name="T60" style:family="text">
      <style:text-properties fo:font-size="12pt" officeooo:rsid="00159fc5" style:font-name-asian="Wingdings 2" style:font-size-asian="12pt" style:font-name-complex="Wingdings 2" style:font-size-complex="12pt"/>
    </style:style>
    <style:style style:name="T61" style:family="text">
      <style:text-properties officeooo:rsid="000fc438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1c520a" style:font-weight-asian="bold" style:font-weight-complex="bold"/>
    </style:style>
    <style:style style:name="T64" style:family="text">
      <style:text-properties officeooo:rsid="0013c010"/>
    </style:style>
    <style:style style:name="T65" style:family="text">
      <style:text-properties fo:font-style="normal" style:text-underline-style="none" fo:background-color="#fff450" loext:char-shading-value="0" style:font-style-asian="normal" style:font-style-complex="normal"/>
    </style:style>
    <style:style style:name="T66" style:family="text">
      <style:text-properties fo:font-style="normal" style:text-underline-style="none" officeooo:rsid="001232ff" fo:background-color="#ffffff" loext:char-shading-value="0" style:font-style-asian="normal" style:font-style-complex="normal"/>
    </style:style>
    <style:style style:name="T67" style:family="text">
      <style:text-properties fo:font-style="normal" style:text-underline-style="none" officeooo:rsid="0013c010" fo:background-color="#ffffff" loext:char-shading-value="0" style:font-style-asian="normal" style:font-style-complex="normal"/>
    </style:style>
    <style:style style:name="T68" style:family="text">
      <style:text-properties officeooo:rsid="001c520a"/>
    </style:style>
    <style:style style:name="T69" style:family="text">
      <style:text-properties officeooo:rsid="001fd7f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ment aider un élève à aborder une tâche « complexe » ?</text:p>
      <text:p text:style-name="P9">Porte-paroles du groupe : Anne et Damien</text:p>
      <text:p text:style-name="P9"/>
      <text:p text:style-name="P10">2 propositions car le groupe n’a pas tranché sur la solution apportant le meilleur compromis efficacité/faisabilité</text:p>
      <text:p text:style-name="P9"/>
      <text:p text:style-name="P11">Première proposition <text:span text:style-name="T1">: </text:span><text:span text:style-name="T2">travail individuel </text:span><text:span text:style-name="T3">(→ <text:s/>Anne)</text:span></text:p>
      <text:p text:style-name="P12"/>
      <text:list xml:id="list2633601466" text:style-name="L1">
        <text:list-item>
          <text:p text:style-name="P60"><text:span text:style-name="T7">Temps 1 : </text:span><text:span text:style-name="T9">Explicitation de la consigne</text:span></text:p>
        </text:list-item>
      </text:list>
      <text:p text:style-name="P8">s’assurer que l’élève se représente bien la tâche finale sur laquelle il doit aboutir</text:p>
      <text:p text:style-name="P8"/>
      <text:list xml:id="list248729654" text:style-name="L2">
        <text:list-item>
          <text:p text:style-name="P61"><text:span text:style-name="T7">Temps 2 : </text:span><text:span text:style-name="T9">Création d’une feuille de route</text:span><text:span text:style-name="T7"> </text:span></text:p>
          <text:p text:style-name="P62"/>
          <text:p text:style-name="P63">Décomposer la tâche complexe en tâches simples</text:p>
          <text:p text:style-name="P67">-&gt; lister les compétences successives mises en jeu / feuille de route pour les cocher au fur et à mesure de leur réalisation</text:p>
          <text:p text:style-name="P67"/>
        </text:list-item>
      </text:list>
      <text:p text:style-name="P14"><text:span text:style-name="T17"></text:span><text:span text:style-name="T8"><text:tab/></text:span><text:span text:style-name="T19">j</text:span><text:span text:style-name="T20">e lis le texte 1 et je trouve la branche correspondante</text:span></text:p>
      <text:p text:style-name="P14"><text:span text:style-name="T45"><text:tab/></text:span><text:span text:style-name="T23">je lis le texte 1 et je surligne les passages importants</text:span></text:p>
      <text:p text:style-name="P14"><text:span text:style-name="T46"><text:tab/></text:span><text:span text:style-name="T25">je reformule avec mes mots les passages surlignés</text:span></text:p>
      <text:p text:style-name="P19"/>
      <text:p text:style-name="P20">(...idem avec chaque doc)</text:p>
      <text:p text:style-name="P20"/>
      <text:list xml:id="list3158240696" text:style-name="L3">
        <text:list-item>
          <text:p text:style-name="P68"><text:span text:style-name="T36">Temps </text:span><text:span text:style-name="T37">3</text:span><text:span text:style-name="T36"> : </text:span><text:span text:style-name="T42">Formaliser la feuille de route comme une méthode</text:span></text:p>
        </text:list-item>
      </text:list>
      <text:p text:style-name="P20"/>
      <text:p text:style-name="P37">But = mettre en avant la succession des compétences mises en jeu</text:p>
      <text:p text:style-name="P37"/>
      <text:p text:style-name="P15"><text:span text:style-name="T45"></text:span><text:span text:style-name="T18"><text:tab/></text:span><text:span text:style-name="T19">Repérer et analyser le paratexte</text:span></text:p>
      <text:p text:style-name="P15"><text:span text:style-name="T47"><text:tab/></text:span><text:span text:style-name="T22">Dégager les idées essentielles</text:span></text:p>
      <text:p text:style-name="P15"><text:span text:style-name="T47"><text:tab/></text:span><text:span text:style-name="T24">Produire un écrit</text:span></text:p>
      <text:p text:style-name="P21"/>
      <text:p text:style-name="P21"/>
      <text:p text:style-name="P16"><text:span text:style-name="T24">M</text:span><text:span text:style-name="T21">éthode proposée aux élèves à chaque activité sur un corpus de docs.</text:span></text:p>
      <text:p text:style-name="P20">Pensez au dés-étayage au fur et à mesure de l’année ou du cycle.</text:p>
      <text:p text:style-name="P20"/>
      <text:p text:style-name="P20"/>
      <text:p text:style-name="P17"><text:span text:style-name="T31">Seconde</text:span><text:span text:style-name="T30"> proposition </text:span><text:span text:style-name="T28">: </text:span><text:span text:style-name="T29">travail en groupe, collaboratif </text:span><text:span text:style-name="T26">(→ <text:s/></text:span><text:span text:style-name="T27">Damien</text:span><text:span text:style-name="T26">)</text:span></text:p>
      <text:p text:style-name="P30"/>
      <text:list xml:id="list163138154417704" text:continue-list="list2633601466" text:style-name="L1">
        <text:list-item>
          <text:p text:style-name="P69"><text:span text:style-name="T7">Temps 1 : </text:span><text:span text:style-name="T10">Réalisation de l’activité</text:span></text:p>
        </text:list-item>
      </text:list>
      <text:p text:style-name="P31">Constitution de groupes (par affinité)</text:p>
      <text:p text:style-name="P31">Chaque groupe doit traiter les 4 branches qui sont énoncées dans la consigne</text:p>
      <text:p text:style-name="P32">-Répartition des documents entre les élèves du groupe (1 ou 2 par élèves)</text:p>
      <text:p text:style-name="P32">-Individuellement, les élèves traitent le ou les documents qu’ils ont sélectionnés</text:p>
      <text:p text:style-name="P33"/>
      <text:p text:style-name="P25"><text:span text:style-name="T6">Chaque élève travaille donc la compétence « </text:span><text:span text:style-name="T33">Dégager les idées essentielles »</text:span><text:span text:style-name="T41"> </text:span><text:span text:style-name="T40">qui est la compétence centrale de la tâche, non négociable pour chaque élève.</text:span></text:p>
      <text:p text:style-name="P24"><text:span text:style-name="T33">E</text:span><text:span text:style-name="T32">n fonction de son niveau de compétence, un élève aura choisi un doc</text:span><text:span text:style-name="T35">ument</text:span><text:span text:style-name="T32"> plus ou moins compliqué, et il en fera un ou deux.</text:span></text:p>
      <text:p text:style-name="P38"/>
      <text:p text:style-name="P24"><text:span text:style-name="T32">Les élèves en réussite aideront pour la compétence « </text:span><text:span text:style-name="T39">Repérer et analyser le paratexte » </text:span><text:span text:style-name="T38">afin de répartir les docs sur la bonne branche. Ils pourront aussi aider ceux plus en difficulté sur leur analyse de doc quand ils auront fini celle de leurs documents.</text:span></text:p>
      <text:p text:style-name="P24"><text:soft-page-break/><text:span text:style-name="T38">-Collectivement, les élèves réalisent la synthèse et rédige le texte. La compétence « </text:span><text:span text:style-name="T34">Produire un écrit » </text:span><text:span text:style-name="T32">est donc travailler en commun afin que l’écriture ne soit pas un frein à la compétence « synthétiser ».</text:span></text:p>
      <text:p text:style-name="P38"/>
      <text:list xml:id="list163137454910034" text:continue-list="list248729654" text:style-name="L2">
        <text:list-item>
          <text:p text:style-name="P70"><text:span text:style-name="T36">Temps 2 : </text:span><text:span text:style-name="T35">faire émerger la méthode utilisée</text:span></text:p>
        </text:list-item>
      </text:list>
      <text:p text:style-name="P39"/>
      <text:p text:style-name="P26"><text:span text:style-name="T35">C</text:span><text:span text:style-name="T32">f temps 3 de Anne</text:span></text:p>
      <text:p text:style-name="P40"/>
      <text:p text:style-name="P40"/>
      <text:p text:style-name="P34"><text:span text:style-name="T11">Comment aider un élève à </text:span><text:span text:style-name="T12">structurer sa pensée face à un ensemble de documents ?</text:span></text:p>
      <text:p text:style-name="P27"><text:span text:style-name="T48">Porte-paroles du groupe : </text:span><text:span text:style-name="T49">Benjamin</text:span></text:p>
      <text:p text:style-name="P42"/>
      <text:p text:style-name="P43">Préalable :</text:p>
      <text:p text:style-name="P43">reformuler la consigne peu claire/pas assez précise</text:p>
      <text:p text:style-name="P43"><text:tab/><text:tab/>que partagent les cités grecques ?</text:p>
      <text:p text:style-name="P28"><text:span text:style-name="T48"><text:tab/><text:tab/>préciser les </text:span><text:span text:style-name="T53">attendus</text:span><text:span text:style-name="T48"> « 10 lignes »</text:span></text:p>
      <text:p text:style-name="P28"><text:span text:style-name="T48">donner du vocabulaire (f</text:span><text:span text:style-name="T53">iche lexicale</text:span><text:span text:style-name="T48">)</text:span></text:p>
      <text:p text:style-name="P28"><text:span text:style-name="T48">donner une </text:span><text:span text:style-name="T53">feuille méthodo </text:span><text:span text:style-name="T48">sur « comment rédiger un texte »</text:span></text:p>
      <text:p text:style-name="P43">revoir l’ordre des documents en mettant les plus difficiles à la fin</text:p>
      <text:p text:style-name="P43"/>
      <text:list xml:id="list897844177" text:style-name="L4">
        <text:list-item>
          <text:p text:style-name="P58"><text:span text:style-name="T15">Temps 1 : </text:span><text:span text:style-name="T14"><text:s/></text:span><text:span text:style-name="T16">extraction d’infos en individuel</text:span></text:p>
        </text:list-item>
      </text:list>
      <text:p text:style-name="P2">Éléments de différenciation</text:p>
      <text:p text:style-name="P2">-Nombre de documents traités : a minima un seul document traité par élève. Tous pour les plus rapides.</text:p>
      <text:p text:style-name="P3">-aide sur la compétence : questions sur chaque document à disposition / le texte est donné avec les mots clés en gras à certains</text:p>
      <text:list xml:id="list163137503723242" text:continue-numbering="true" text:style-name="L4">
        <text:list-item>
          <text:p text:style-name="P59"><text:span text:style-name="T4">Temps </text:span><text:span text:style-name="T5">2</text:span><text:span text:style-name="T4"> : </text:span><text:span text:style-name="T1"><text:s/></text:span><text:span text:style-name="T65">synthétiser en groupe</text:span></text:p>
        </text:list-item>
      </text:list>
      <text:p text:style-name="P6">Carte mentale distribuer aux élèves avec les 4 branches</text:p>
      <text:p text:style-name="P4"><text:span text:style-name="T66">-aide sur la compétence : </text:span><text:span text:style-name="T67">l</text:span>a carte mentale est donnée aux plus faibles avec le <text:span text:style-name="T64">numéro</text:span> de chaque doc<text:span text:style-name="T64">ument</text:span> par rapport aux différent<text:span text:style-name="T64">es branches à traiter</text:span></text:p>
      <text:list xml:id="list163138109312523" text:continue-numbering="true" text:style-name="L4">
        <text:list-item>
          <text:p text:style-name="P59"><text:span text:style-name="T4">Temps </text:span><text:span text:style-name="T5">3</text:span><text:span text:style-name="T4"> : </text:span><text:span text:style-name="T1"><text:s/></text:span><text:span text:style-name="T65">savoir écrire pour structurer une pensée</text:span></text:p>
        </text:list-item>
      </text:list>
      <text:p text:style-name="P1">Certains élèves ne réaliseront pas l<text:span text:style-name="T64">e texte final.</text:span></text:p>
      <text:p text:style-name="P5">Cette dernière compétence n’est pas prioritaire (compétence extraction = compétence principale visée) donc elle ne sera traitée que par les élèves les plus à l’aise en écriture.</text:p>
      <text:p text:style-name="P43"/>
      <text:p text:style-name="P41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5"><text:soft-page-break/><text:span text:style-name="T13">Comment aider un élève à </text:span><text:span text:style-name="T59">contourner ses problèmes de lecture ?</text:span></text:p>
      <text:list xml:id="list163137927548587" text:continue-list="list163137454910034" text:style-name="L2">
        <text:list-header>
          <text:p text:style-name="P64">Porte-paroles du groupe : <text:span text:style-name="T61">Béatrice</text:span></text:p>
        </text:list-header>
      </text:list>
      <text:p text:style-name="P18"/>
      <text:p text:style-name="P56">-Proposer une <text:span text:style-name="T62">vidéo</text:span> en amont de l’activité afin de donner du <text:span text:style-name="T62">sens</text:span> à l’activité (faisable et positif pour l’élève)</text:p>
      <text:p text:style-name="P56">-Proposer des <text:span text:style-name="T62">textes plus courts</text:span>/plus ciblés (très positif pour l’élève mais peu faisable pour le prof)</text:p>
      <text:p text:style-name="P46">-<text:span text:style-name="T62">Pré-Surligner</text:span> les éléments essentiels du texte (faisable et positif pour l’élève)</text:p>
      <text:p text:style-name="P46">-<text:span text:style-name="T62">Lire à voix haute</text:span> chaque texte en faisant reformuler au fur et à mesure (faisable et très positif pour l’élève)</text:p>
      <text:p text:style-name="P50">Risque d’ennuyer ceux qui sont bons lecteurs → possibilité de créer <text:span text:style-name="T62">un îlot d’aide</text:span> avec le prof pour le faire pour ceux qui le désirent.</text:p>
      <text:p text:style-name="P46">-<text:span text:style-name="T62">Constitution de groupes </text:span>pour s’entraider (très faisable et très positif pour l’élève)</text:p>
      <text:p text:style-name="P46">avec interdiction de poser des questions au prof pendant 10/15 minutes ; un seul élève du groupe qui peut poser des question<text:span text:style-name="T69">s</text:span> au prof</text:p>
      <text:p text:style-name="P46">-<text:span text:style-name="T62">Cache</text:span> de lecture (très faisable et un peu positif pour l’élève)</text:p>
      <text:p text:style-name="P46"/>
      <text:p text:style-name="P46">-<text:span text:style-name="T68">Ajout pendant le bilan : </text:span><text:span text:style-name="T63">audio</text:span><text:span text:style-name="T68"> des textes à disposition sur pronote. Problème : pas de connexion internet pour que les élèves se connectent sur pronote.</text:span></text:p>
      <text:p text:style-name="P47">Edit : j’ai parlé de ce souci avec Mme Mayet après la formation. Il est prévu la mise en place du Wifi après la restructuration, tout comme la mise à disposition de tablettes.</text:p>
      <text:p text:style-name="P46"/>
      <text:p text:style-name="P46"/>
      <text:p text:style-name="P36"><text:span text:style-name="T58">Comment aider un élève à </text:span><text:span text:style-name="T60">contourner ses problèmes d’écriture pour exprimer sa compréhension ?</text:span></text:p>
      <text:list xml:id="list163137750895784" text:continue-numbering="true" text:style-name="L2">
        <text:list-header>
          <text:p text:style-name="P66">Porte-paroles du groupe : Marion</text:p>
        </text:list-header>
      </text:list>
      <text:p text:style-name="P22"/>
      <text:list xml:id="list163137498458669" text:continue-numbering="true" text:style-name="L2">
        <text:list-item>
          <text:p text:style-name="P71"><text:span text:style-name="T43">Première proposition : </text:span><text:span text:style-name="T44">travail en groupe</text:span></text:p>
        </text:list-item>
      </text:list>
      <text:p text:style-name="P51">Chaque élève aura une mission :</text:p>
      <text:p text:style-name="P48"><text:span text:style-name="T48">-secrétaire </text:span><text:span text:style-name="T51">(production finale commune)</text:span></text:p>
      <text:p text:style-name="P51">-tuteur</text:p>
      <text:p text:style-name="P51">- « questionneur »</text:p>
      <text:p text:style-name="P48"><text:span text:style-name="T48">-dessinateur ou illustrateur (le rendu final pourra donc être une carte mentale à la place d’un texte bref). </text:span><text:span text:style-name="T54">La différenciation porte donc sur la production finale.</text:span></text:p>
      <text:p text:style-name="P52"/>
      <text:list xml:id="list163138542108396" text:continue-numbering="true" text:style-name="L2">
        <text:list-item>
          <text:p text:style-name="P72"><text:span text:style-name="T55">Seconde</text:span><text:span text:style-name="T54"> proposition : </text:span><text:span text:style-name="T56">travail </text:span><text:span text:style-name="T57">individuel</text:span></text:p>
        </text:list-item>
      </text:list>
      <text:p text:style-name="P53"/>
      <text:p text:style-name="P53">Compétence « extraire des informations » : surligner les passages essentiels du documents</text:p>
      <text:p text:style-name="P53">Compétence de « synthèse » : une couleur par branche de la carte mentale</text:p>
      <text:p text:style-name="P53"/>
      <text:p text:style-name="P29"><text:span text:style-name="T48">Comment aider un élève </text:span><text:span text:style-name="T52">à mieux comprendre ?</text:span></text:p>
      <text:list xml:id="list163138187749124" text:continue-numbering="true" text:style-name="L2">
        <text:list-header>
          <text:p text:style-name="P65"><text:span text:style-name="T50">Porte-paroles du groupe : </text:span><text:span text:style-name="T52">Stéphanie</text:span></text:p>
        </text:list-header>
      </text:list>
      <text:p text:style-name="P23"/>
      <text:p text:style-name="P57">Réflexion sur les modalités de travail en îlots</text:p>
      <text:p text:style-name="P49"><text:span text:style-name="T48">→ constitution de </text:span><text:span text:style-name="T53">groupes hétérogènes</text:span><text:span text:style-name="T48"> avec </text:span><text:span text:style-name="T53">répartition des compétences</text:span><text:span text:style-name="T48"> entre les différents élèves.</text:span></text:p>
      <text:p text:style-name="P54"/>
      <text:p text:style-name="P55">Lien avec Apprenance : utilisation en parallèle des clés.</text:p>
      <text:p text:style-name="P44"/>
      <text:list xml:id="list163138279874792" text:continue-numbering="true" text:style-name="L2">
        <text:list-header>
          <text:p text:style-name="P67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2T15:19:00.612000000</meta:creation-date>
    <dc:date>2022-11-12T16:31:36.413000000</dc:date>
    <meta:editing-duration>PT2H9M31S</meta:editing-duration>
    <meta:editing-cycles>20</meta:editing-cycles>
    <meta:generator>LibreOffice/6.0.6.2$Windows_X86_64 LibreOffice_project/0c292870b25a325b5ed35f6b45599d2ea4458e77</meta:generator>
    <meta:document-statistic meta:table-count="0" meta:image-count="0" meta:object-count="0" meta:page-count="3" meta:paragraph-count="82" meta:word-count="980" meta:character-count="5708" meta:non-whitespace-character-count="4815"/>
  </office:meta>
</office:document-meta>
</file>