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e4db3" officeooo:paragraph-rsid="001e4db3" style:font-weight-asian="bold" style:font-weight-complex="bold"/>
    </style:style>
    <style:style style:name="P2" style:family="paragraph" style:parent-style-name="Standard">
      <style:text-properties fo:font-weight="normal" officeooo:rsid="001e4db3" officeooo:paragraph-rsid="001e4db3" style:font-weight-asian="normal" style:font-weight-complex="normal"/>
    </style:style>
    <style:style style:name="P3" style:family="paragraph" style:parent-style-name="Standard">
      <style:text-properties fo:font-weight="normal" officeooo:rsid="00264946" officeooo:paragraph-rsid="00264946" style:font-weight-asian="normal" style:font-weight-complex="normal"/>
    </style:style>
    <style:style style:name="P4" style:family="paragraph" style:parent-style-name="Standard">
      <style:text-properties fo:font-weight="normal" officeooo:rsid="0027609e" officeooo:paragraph-rsid="0027609e" style:font-weight-asian="normal" style:font-weight-complex="normal"/>
    </style:style>
    <style:style style:name="P5" style:family="paragraph" style:parent-style-name="Standard">
      <style:text-properties fo:font-weight="normal" officeooo:rsid="0027eaa4" officeooo:paragraph-rsid="0027eaa4" style:font-weight-asian="normal" style:font-weight-complex="normal"/>
    </style:style>
    <style:style style:name="P6" style:family="paragraph" style:parent-style-name="Standard">
      <style:text-properties fo:font-weight="normal" officeooo:rsid="00280c19" officeooo:paragraph-rsid="00280c19" style:font-weight-asian="normal" style:font-weight-complex="normal"/>
    </style:style>
    <style:style style:name="P7" style:family="paragraph" style:parent-style-name="Standard">
      <style:text-properties fo:font-weight="normal" officeooo:rsid="002d9bf0" officeooo:paragraph-rsid="002d9bf0" style:font-weight-asian="normal" style:font-weight-complex="normal"/>
    </style:style>
    <style:style style:name="P8" style:family="paragraph" style:parent-style-name="Standard">
      <style:text-properties fo:font-weight="normal" officeooo:rsid="002e0c1b" officeooo:paragraph-rsid="002e0c1b" style:font-weight-asian="normal" style:font-weight-complex="normal"/>
    </style:style>
    <style:style style:name="P9" style:family="paragraph" style:parent-style-name="Standard">
      <style:text-properties fo:font-weight="normal" officeooo:rsid="002ff29d" officeooo:paragraph-rsid="002ff29d" style:font-weight-asian="normal" style:font-weight-complex="normal"/>
    </style:style>
    <style:style style:name="P10" style:family="paragraph" style:parent-style-name="Standard">
      <style:text-properties fo:font-weight="normal" officeooo:rsid="0030bb36" officeooo:paragraph-rsid="0030bb36" style:font-weight-asian="normal" style:font-weight-complex="normal"/>
    </style:style>
    <style:style style:name="P11" style:family="paragraph" style:parent-style-name="Standard">
      <style:text-properties fo:font-weight="normal" officeooo:rsid="003208fa" officeooo:paragraph-rsid="003208fa" style:font-weight-asian="normal" style:font-weight-complex="normal"/>
    </style:style>
    <style:style style:name="P12" style:family="paragraph" style:parent-style-name="Standard">
      <style:text-properties fo:font-weight="normal" officeooo:rsid="00343938" officeooo:paragraph-rsid="00343938" style:font-weight-asian="normal" style:font-weight-complex="normal"/>
    </style:style>
    <style:style style:name="P13" style:family="paragraph" style:parent-style-name="Standard">
      <style:text-properties fo:font-weight="normal" officeooo:rsid="003615bf" officeooo:paragraph-rsid="003615bf" style:font-weight-asian="normal" style:font-weight-complex="normal"/>
    </style:style>
    <style:style style:name="P14" style:family="paragraph" style:parent-style-name="Standard">
      <style:text-properties fo:font-weight="normal" officeooo:rsid="003615bf" officeooo:paragraph-rsid="0036bee2" style:font-weight-asian="normal" style:font-weight-complex="normal"/>
    </style:style>
    <style:style style:name="P15" style:family="paragraph" style:parent-style-name="Standard">
      <style:text-properties fo:font-weight="normal" officeooo:rsid="00393eb5" officeooo:paragraph-rsid="00393eb5" style:font-weight-asian="normal" style:font-weight-complex="normal"/>
    </style:style>
    <style:style style:name="P16" style:family="paragraph" style:parent-style-name="Standard">
      <style:text-properties fo:font-weight="normal" officeooo:rsid="003bdd79" officeooo:paragraph-rsid="003bdd79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6.168cm"/>
        </style:tab-stops>
      </style:paragraph-properties>
      <style:text-properties fo:font-weight="normal" officeooo:rsid="00331887" officeooo:paragraph-rsid="00331887" fo:background-color="#ffff00" style:font-weight-asian="normal" style:font-weight-complex="normal"/>
    </style:style>
    <style:style style:name="P18" style:family="paragraph" style:parent-style-name="Standard">
      <style:text-properties officeooo:rsid="002bab5d" officeooo:paragraph-rsid="002bab5d"/>
    </style:style>
    <style:style style:name="P19" style:family="paragraph" style:parent-style-name="Standard">
      <style:text-properties officeooo:paragraph-rsid="002d9bf0"/>
    </style:style>
    <style:style style:name="P20" style:family="paragraph" style:parent-style-name="Standard">
      <style:text-properties officeooo:rsid="002d9bf0" officeooo:paragraph-rsid="002d9bf0"/>
    </style:style>
    <style:style style:name="T1" style:family="text">
      <style:text-properties officeooo:rsid="002046ab"/>
    </style:style>
    <style:style style:name="T2" style:family="text">
      <style:text-properties officeooo:rsid="0024574e"/>
    </style:style>
    <style:style style:name="T3" style:family="text">
      <style:text-properties fo:font-weight="bold" officeooo:rsid="0024574e" fo:background-color="#ffff00" loext:char-shading-value="0" style:font-weight-asian="bold" style:font-weight-complex="bold"/>
    </style:style>
    <style:style style:name="T4" style:family="text">
      <style:text-properties fo:font-weight="bold" officeooo:rsid="002aef6b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280c1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4574e" style:font-weight-asian="normal" style:font-weight-complex="normal"/>
    </style:style>
    <style:style style:name="T10" style:family="text">
      <style:text-properties fo:font-weight="normal" officeooo:rsid="002aef6b" style:font-weight-asian="normal" style:font-weight-complex="normal"/>
    </style:style>
    <style:style style:name="T11" style:family="text">
      <style:text-properties officeooo:rsid="002e0c1b"/>
    </style:style>
    <style:style style:name="T12" style:family="text">
      <style:text-properties officeooo:rsid="002ff29d"/>
    </style:style>
    <style:style style:name="T13" style:family="text">
      <style:text-properties officeooo:rsid="0030bb36"/>
    </style:style>
    <style:style style:name="T14" style:family="text">
      <style:text-properties officeooo:rsid="003304aa"/>
    </style:style>
    <style:style style:name="T15" style:family="text">
      <style:text-properties officeooo:rsid="0033bc3d"/>
    </style:style>
    <style:style style:name="T16" style:family="text">
      <style:text-properties officeooo:rsid="003615bf"/>
    </style:style>
    <style:style style:name="T17" style:family="text">
      <style:text-properties officeooo:rsid="003a674a"/>
    </style:style>
    <style:style style:name="T18" style:family="text">
      <style:text-properties officeooo:rsid="003bdd79"/>
    </style:style>
    <style:style style:name="T19" style:family="text">
      <style:text-properties fo:background-color="#ffffd7" loext:char-shading-value="0"/>
    </style:style>
    <style:style style:name="T20" style:family="text">
      <style:text-properties fo:background-color="#ffffd7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sources Internes et externes</text:p>
      <text:p text:style-name="P2"><text:span text:style-name="T3">externes </text:span><text:span text:style-name="T2">: </text:span>Référente EBEP (Mme Plantaz) : <text:span text:style-name="T1">padlet (classement par troubles, support en lien avec des formations) + livret (propositions aménagements TSA/TDAH/DYS)</text:span></text:p>
      <text:p text:style-name="P2">Dispo UPE2A + ULIS</text:p>
      <text:p text:style-name="P3">Référente décrochage scolaire (Mme Walgenwitz)</text:p>
      <text:p text:style-name="P2">AESH</text:p>
      <text:p text:style-name="P2">PAP/PPRE → classeur salle des profs</text:p>
      <text:p text:style-name="P4">ERS (enseignante référente : Mme Darve)</text:p>
      <text:p text:style-name="P5">Infirmière/PsyEN/<text:span text:style-name="T7">AS</text:span></text:p>
      <text:p text:style-name="P6">Echanges entre collègues</text:p>
      <text:p text:style-name="P6">Autoformation → google : site d’asso + praticien </text:p>
      <text:p text:style-name="P19"><text:span text:style-name="T3">i</text:span><text:span text:style-name="T4">nternes </text:span><text:span text:style-name="T9">:</text:span></text:p>
      <text:p text:style-name="P19"><text:span text:style-name="T10">tablettes (charriots + tablettes profs)</text:span></text:p>
      <text:p text:style-name="P18"><text:span text:style-name="T10">e</text:span><text:span text:style-name="T8">xemple : mise à disposition d’un élève avec troubles visuels → gain en autonomie</text:span></text:p>
      <text:p text:style-name="P20"><text:span text:style-name="T8">différenciation versus adaptation</text:span></text:p>
      <text:p text:style-name="P20"><text:span text:style-name="T8"/></text:p>
      <text:p text:style-name="P1">Freins</text:p>
      <text:p text:style-name="P7">Nombre élèves par classe (32 élèves par classe en 6ème ; 3<text:span text:style-name="T11">5</text:span> en <text:s/>lycée)</text:p>
      <text:p text:style-name="P8"><text:span text:style-name="T6">Hétérogénéité des troubles et intensité </text:span>→<text:span text:style-name="T12"> disponibilité prof pour chaque individu</text:span></text:p>
      <text:p text:style-name="P9"><text:span text:style-name="T6">Bcp de ressources mais chronophage pour s’y retrouver </text:span>→ épuisement / <text:span text:style-name="T13">démotivation / sentiment d’inefficacité (pour certains)</text:span></text:p>
      <text:p text:style-name="P10">Accompagnement parental : attentes irréalistes ou pas d’accompagnement du tout <text:span text:style-name="T18">(bilan pas fait)</text:span></text:p>
      <text:p text:style-name="P11">Engagement de l’élève / <text:span text:style-name="T14">impuissance apprise</text:span></text:p>
      <text:p text:style-name="P17">Perdu dans les exigences que l’on peut avoir vis à vis de chacun des élèves <text:span text:style-name="T15">porteurs ou non de troubles</text:span></text:p>
      <text:p text:style-name="P12">Posture d’ado ou troubles ? <text:span text:style-name="T16">(5ème/4eme)</text:span></text:p>
      <text:p text:style-name="P13">Ergonomie des salles de classe</text:p>
      <text:p text:style-name="P16">élèves n’acceptent pas d’aides ou refus AESH</text:p>
      <text:p text:style-name="P1"/>
      <text:p text:style-name="P1">Blocages</text:p>
      <text:p text:style-name="P14">Ergonomie des salles de classe</text:p>
      <text:p text:style-name="P15">Famille en opposition avec les orientations proposées par les professionnels <text:span text:style-name="T17">(refus de segpa/ULIS/prépa métiers)</text:span></text:p>
      <text:p text:style-name="P16">Notification IME mais pas de pla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1T09:25:52.636000000</meta:creation-date>
    <meta:generator>LibreOffice/6.3.3.2$Windows_X86_64 LibreOffice_project/a64200df03143b798afd1ec74a12ab50359878ed</meta:generator>
    <dc:date>2025-04-01T12:13:19.562000000</dc:date>
    <meta:editing-duration>PT1H26M50S</meta:editing-duration>
    <meta:editing-cycles>30</meta:editing-cycles>
    <meta:document-statistic meta:table-count="0" meta:image-count="0" meta:object-count="0" meta:page-count="1" meta:paragraph-count="28" meta:word-count="210" meta:character-count="1408" meta:non-whitespace-character-count="1224"/>
  </office:meta>
</office:document-meta>
</file>