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274000002C585CF51BBBC98A48D.png" manifest:media-type="image/png"/>
  <manifest:file-entry manifest:full-path="Pictures/10000001000003E8000000ECE9274B994D444F41.png" manifest:media-type="image/png"/>
  <manifest:file-entry manifest:full-path="Pictures/1017E72D000137A00001B300A7DDBA0937C9B491.pdf" manifest:media-type="application/pd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7.65cm" fo:margin-left="4.068cm" table:align="left"/>
    </style:style>
    <style:style style:name="Tableau1.A" style:family="table-column">
      <style:table-column-properties style:column-width="7.65cm"/>
    </style:style>
    <style:style style:name="Tableau1.A1" style:family="table-cell">
      <style:table-cell-properties fo:padding="0.097cm" fo:border="0.5pt solid #000000"/>
    </style:style>
    <style:style style:name="P1" style:family="paragraph" style:parent-style-name="Header">
      <style:text-properties officeooo:paragraph-rsid="002fb727"/>
    </style:style>
    <style:style style:name="P2" style:family="paragraph" style:parent-style-name="Header">
      <style:text-properties officeooo:rsid="00362a24" officeooo:paragraph-rsid="00362a24"/>
    </style:style>
    <style:style style:name="P3" style:family="paragraph" style:parent-style-name="Header">
      <style:text-properties fo:font-weight="bold" officeooo:paragraph-rsid="002fb727" style:font-weight-asian="bold" style:font-weight-complex="bold"/>
    </style:style>
    <style:style style:name="P4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1pt" officeooo:rsid="0024cafb" officeooo:paragraph-rsid="00347fcd" style:font-size-asian="11pt" style:font-size-complex="11pt"/>
    </style:style>
    <style:style style:name="P6" style:family="paragraph" style:parent-style-name="Standard">
      <style:text-properties style:font-name="Times New Roman" fo:font-size="11pt" officeooo:rsid="000f93bb" officeooo:paragraph-rsid="003f37f4" style:font-size-asian="11pt" style:font-size-complex="11pt"/>
    </style:style>
    <style:style style:name="P7" style:family="paragraph" style:parent-style-name="Standard">
      <style:text-properties officeooo:rsid="000f549a" officeooo:paragraph-rsid="003f37f4"/>
    </style:style>
    <style:style style:name="P8" style:family="paragraph" style:parent-style-name="Standard">
      <style:text-properties officeooo:rsid="000f93bb" officeooo:paragraph-rsid="003f37f4"/>
    </style:style>
    <style:style style:name="P9" style:family="paragraph" style:parent-style-name="Text_20_body">
      <style:text-properties officeooo:rsid="00138bf1" officeooo:paragraph-rsid="003f37f4"/>
    </style:style>
    <style:style style:name="P10" style:family="paragraph" style:parent-style-name="Text_20_body">
      <style:text-properties officeooo:paragraph-rsid="003f37f4"/>
    </style:style>
    <style:style style:name="P11" style:family="paragraph" style:parent-style-name="Text_20_body">
      <style:text-properties officeooo:paragraph-rsid="003f37f4"/>
    </style:style>
    <style:style style:name="P12" style:family="paragraph" style:parent-style-name="Text_20_body">
      <style:paragraph-properties fo:text-align="center" style:justify-single-word="false"/>
      <style:text-properties officeooo:paragraph-rsid="00419ffa"/>
    </style:style>
    <style:style style:name="T1" style:family="text">
      <style:text-properties officeooo:rsid="000f93bb"/>
    </style:style>
    <style:style style:name="T2" style:family="text">
      <style:text-properties officeooo:rsid="000f549a"/>
    </style:style>
    <style:style style:name="T3" style:family="text">
      <style:text-properties fo:font-weight="bold" officeooo:rsid="000f549a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hers élèves,</text:p>
      <text:p text:style-name="P10"><text:span text:style-name="T1">Nous avons le plaisir de vous informer que c</text:span>haque élève <text:span text:style-name="T2">des cours d’arts plastiques et sculpture municipaux peut </text:span>bénéficier du tarif préférentiel de 10€ pour <text:span text:style-name="T2">le spectacle </text:span><text:span text:style-name="T3">La galerie.</text:span></text:p>
      <text:p text:style-name="P10"><text:span text:style-name="T3"/></text:p>
      <table:table table:name="Tableau1" table:style-name="Tableau1">
        <table:table-column table:style-name="Tableau1.A"/>
        <table:table-row table:style-name="TableLine3083950461280">
          <table:table-cell table:style-name="Tableau1.A1" office:value-type="string">
            <text:p text:style-name="P12"><draw:frame draw:style-name="fr1" draw:name="Image1" text:anchor-type="char" svg:x="1.109cm" svg:y="0.302cm" svg:width="4.651cm" svg:height="6.491cm" draw:z-index="1"><draw:image xlink:href="Pictures/1017E72D000137A00001B300A7DDBA0937C9B491.pdf" xlink:type="simple" xlink:show="embed" xlink:actuate="onLoad" draw:mime-type="application/pdf"/><draw:image xlink:href="Pictures/1017E72D000137A00001B300A7DDBA0937C9B491.pdf" xlink:type="simple" xlink:show="embed" xlink:actuate="onLoad" draw:mime-type="application/pdf"/></draw:frame><text:span text:style-name="T3">La galerie</text:span></text:p>
          </table:table-cell>
        </table:table-row>
      </table:table>
      <text:p text:style-name="P10"><text:span text:style-name="T3"/></text:p>
      <text:p text:style-name="P10">Le détail des spectacles <text:span text:style-name="T2">est</text:span> en ligne sur le site de la Coupole : <text:a xlink:type="simple" xlink:href="http://www.lacoupole.org/" text:style-name="Internet_20_link" text:visited-style-name="Visited_20_Internet_20_Link"><text:span text:style-name="T1">www.lacoupole.org</text:span></text:a><text:span text:style-name="T1">.</text:span></text:p>
      <text:p text:style-name="P10">Les accompagnants et les autres membres de la famille bénéficient du tarif habituel qui correspond à leur catégorie.</text:p>
      <text:p text:style-name="P7">La réservation se fait auprès du service culturel au 05 56 68 67 06 <text:span text:style-name="T1">ou par mail à </text:span><text:a xlink:type="simple" xlink:href="mailto:culture@saint-loubes.fr" text:style-name="Internet_20_link" text:visited-style-name="Visited_20_Internet_20_Link"><text:span text:style-name="T1">culture@saint-loubes.fr</text:span></text:a><text:span text:style-name="T1">.</text:span></text:p>
      <text:p text:style-name="P7"/>
      <text:p text:style-name="P8">Cordialement,</text:p>
      <text:p text:style-name="P8"/>
      <text:p text:style-name="P6">Le service culturel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pitch="variable" style:font-charset="x-symbol"/>
    <style:font-face style:name="Times New Roman" svg:font-family="'Times New Roman'" style:font-family-generic="roman" style:font-pitch="variable"/>
  </office:font-face-decls>
  <office:styles>
    <draw:fill-image draw:name="frise_25_20culture_25_20écriture_25_20sans_25_20fond" draw:display-name="frise%20culture%20écriture%20sans%20fond" xlink:href="Pictures/1000000100001274000002C585CF51BBBC98A48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Footnote">
      <style:paragraph-properties style:page-number="47" fo:break-before="auto" fo:break-aft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fb727"/>
    </style:style>
    <style:style style:name="MP2" style:family="paragraph" style:parent-style-name="Header">
      <style:text-properties officeooo:rsid="00362a24" officeooo:paragraph-rsid="00362a24"/>
    </style:style>
    <style:style style:name="MP3" style:family="paragraph" style:parent-style-name="Header">
      <style:text-properties fo:font-weight="bold" officeooo:paragraph-rsid="002fb727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center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style:dynamic-spacing="false" draw:fill="bitmap" draw:fill-color="#729fcf" draw:fill-image-name="frise_25_20culture_25_20écriture_25_20sans_25_20fond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00100001274000002C585CF51BBBC98A48D.png" xlink:type="simple" xlink:actuate="onLoad" style:repeat="stretch"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section text:style-name="MSect1" text:name="Section3" text:protected="true">
          <text:p text:style-name="MP1"><draw:frame draw:style-name="Mfr1" draw:name="Image3" text:anchor-type="char" svg:x="0.102cm" svg:y="0.004cm" svg:width="5.731cm" svg:height="1.251cm" draw:z-index="0"><draw:image xlink:href="Pictures/10000001000003E8000000ECE9274B994D444F41.png" xlink:type="simple" xlink:show="embed" xlink:actuate="onLoad" draw:mime-type="image/png"/></draw:frame></text:p>
          <text:p text:style-name="MP2"/>
        </text:section>
        <text:p text:style-name="MP3"/>
      </style:header>
      <style:header-left>
        <text:p text:style-name="Header_20_left"/>
      </style:header-left>
      <style:footer>
        <text:section text:style-name="MSect1" text:name="Section4" text:protected="true">
          <text:p text:style-name="MP4"/>
          <text:p text:style-name="Footer"/>
          <text:p text:style-name="Footer"/>
          <text:p text:style-name="Footer"/>
          <text:p text:style-name="Footer"/>
        </text:section>
      </style:footer>
    </style:master-page>
    <style:master-page style:name="Footnote" style:page-layout-name="Mpm2" draw:style-name="Mdp1"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28M21S</meta:editing-duration>
    <meta:editing-cycles>35</meta:editing-cycles>
    <meta:generator>LibreOffice/7.3.2.2$Windows_X86_64 LibreOffice_project/49f2b1bff42cfccbd8f788c8dc32c1c309559be0</meta:generator>
    <dc:date>2023-10-12T15:43:04.229000000</dc:date>
    <meta:document-statistic meta:table-count="1" meta:image-count="2" meta:object-count="0" meta:page-count="1" meta:paragraph-count="8" meta:word-count="89" meta:character-count="543" meta:non-whitespace-character-count="462"/>
  </office:meta>
</office:document-meta>
</file>