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fif"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background-color="#FFFF00"/>
    </style:style>
    <style:style style:name="T3" style:parent-style-name="Policepardéfaut" style:family="text">
      <style:text-properties fo:background-color="#FFFF00"/>
    </style:style>
    <style:style style:name="T4" style:parent-style-name="Policepardéfaut" style:family="text">
      <style:text-properties fo:background-color="#FFFF00"/>
    </style:style>
    <style:style style:name="T5" style:parent-style-name="Policepardéfaut" style:family="text">
      <style:text-properties fo:background-color="#FFFF00"/>
    </style:style>
    <style:style style:family="graphic" style:name="a0" style:parent-style-name="Graphics">
      <style:graphic-properties fo:border="none" fo:background-color="transparent"/>
    </style:style>
  </office:automatic-styles>
  <office:body>
    <office:text text:use-soft-page-breaks="true">
      <text:p text:style-name="P1"><text:span text:style-name="T2">1/</text:span><text:s/>En quoi consiste une œuvre à protocole ? (Définition/ explication)<text:s/></text:p>
      <text:p text:style-name="Normal">Le protocole artistique est un ensemble de règles que donne un artiste (ou plusieurs) pour réaliser l’œuvre. Cette procédure n’est cependant que temporaire le temps que les exécutants suivent les directives de mises en forme. Nous pouvons donc avoir plusieurs types de protocoles, certains très précis, à suivre à la lettre, tandis que d’autres peuvent être plus vagues et laisser place à la compréhension et l’interprétation du participant.<text:s/></text:p>
      <text:p text:style-name="Normal"><text:span text:style-name="T3">2/</text:span><text:s/>Quel mouvement artistique est à l’origine de ce processus de création ?</text:p>
      <text:p text:style-name="Normal">Le mouvement à l’origine de ce processus est<text:s/>l’art conceptuel, ayant donc une idée plus importante que l’œuvre en elle-même.<text:s/></text:p>
      <text:p text:style-name="Normal"><text:span text:style-name="T4">3/</text:span><text:s/>En quoi l’œuvre protocolaire remet-elle en question la notion d’œuvre d’art et contredit-elle l’image de l’artiste comme génie romantique, inspiré ?</text:p>
      <text:p text:style-name="Normal">L’œuvre protocolaire empêche l’artiste de s’épanouir, de représenter ses vraies pensées. Le protocole remet donc en question la notion d’œuvre d’art unique, réalisée par un seul et même artiste, car beaucoup peuvent la réaliser très facilement simplement en suivant le protocole<text:s/>et celle-ci ne peut donc être appelée « unique ».<text:s/></text:p>
      <text:p text:style-name="Normal"><text:span text:style-name="T5">4/</text:span><text:s/>Parmi les noms d’artistes cités dans le Genially, choisissez-en un. Recherchez une œuvre protocolaire qu’il a réalisé, expliquez-en le principe. Faites-en un croquis et indiquez le cartel.<text:s/></text:p>
      <text:p text:style-name="Normal">Sol Lewitt est un artiste américain ayant représenté de nombreux Wall Drawing.<text:s/>Wall Drawing 804<text:s/></text:p>
      <text:p text:style-name="Normal"><draw:frame draw:style-name="a0" draw:name="Image 1" text:anchor-type="as-char" svg:x="0in" svg:y="0in" svg:width="4.72917in" svg:height="3.125in" style:rel-width="scale" style:rel-height="scale"><draw:image xlink:href="media/image1.jfi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UGUET Lisa</meta:initial-creator>
    <dc:creator>HOUGUET Lisa</dc:creator>
    <meta:creation-date>2022-09-23T13:54:00Z</meta:creation-date>
    <dc:date>2022-09-23T15:39:00Z</dc:date>
    <meta:template xlink:href="Normal" xlink:type="simple"/>
    <meta:editing-cycles>3</meta:editing-cycles>
    <meta:editing-duration>PT6300S</meta:editing-duration>
    <meta:document-statistic meta:page-count="1" meta:paragraph-count="2" meta:word-count="229" meta:character-count="1487" meta:row-count="10" meta:non-whitespace-character-count="1260"/>
  </office:meta>
</office:document-meta>
</file>