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Titre-et-contenu" presentation:presentation-page-layout-name="Master1-PPL2" draw:id="Slide-257">
        <draw:frame draw:id="id63" presentation:style-name="a384" draw:name="Titre 1" svg:x="0.91667in" svg:y="0.39931in" svg:width="11.5in" svg:height="1.44965in" presentation:class="title" presentation:placeholder="false">
          <draw:text-box>
            <text:p text:style-name="a383" text:class-names="" text:cond-style-name=""><text:span text:style-name="a381" text:class-names="">The art of Banksy<text:tab/></text:span><text:span text:style-name="a382" text:class-names=""/></text:p>
          </draw:text-box>
          <svg:title/>
          <svg:desc/>
        </draw:frame>
        <draw:frame draw:id="id64" presentation:style-name="a414" draw:name="Espace réservé du contenu 2" svg:x="0.91667in" svg:y="1.99653in" svg:width="11.5in" svg:height="4.75868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Work in groups of 4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You have 4 different pieces of art from Banksy.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You have to describe and analyze the picture for you group.</text:span></text:p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394" text:class-names="">Talk about</text:span><text:span text:style-name="a395" text:class-names=""><text:s text:c="1"/></text:span><text:span text:style-name="a396" text:class-names="">what</text:span><text:span text:style-name="a397" text:class-names=""><text:s text:c="1"/></text:span><text:span text:style-name="a398" text:class-names="">you</text:span><text:span text:style-name="a399" text:class-names=""><text:s text:c="1"/></text:span><text:span text:style-name="a400" text:class-names="">see,</text:span><text:span text:style-name="a401" text:class-names=""><text:s text:c="1"/></text:span><text:span text:style-name="a402" text:class-names="">the</text:span><text:span text:style-name="a403" text:class-names=""><text:s text:c="1"/></text:span><text:span text:style-name="a404" text:class-names="">colors, etc. and the message if there is one.</text:span></text:p>
                  </text:list-item>
                </text:list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At the end you have to decide which graffiti you prefer as a group and why.<text:s text:c="1"/></text:span><text:span text:style-name="a4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art of Banksy </dc:title>
    <meta:initial-creator>Adrienn Tóth</meta:initial-creator>
    <dc:creator>Adrienn Tóth</dc:creator>
    <meta:creation-date>2022-05-02T20:16:38Z</meta:creation-date>
    <dc:date>2022-05-02T20:17:54Z</dc:date>
    <meta:editing-cycles>1</meta:editing-cycles>
    <meta:editing-duration>PT76S</meta:editing-duration>
    <meta:document-statistic meta:paragraph-count="7" meta:word-count="68"/>
  </office:meta>
</office:document-meta>
</file>