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592" draw:master-page-name="Master1-Layout2-obj-Titre-et-contenu" presentation:presentation-page-layout-name="Master1-PPL2" draw:id="Slide-257">
        <draw:frame draw:id="id129" presentation:style-name="a608" draw:name="Titre 1" svg:x="0.91667in" svg:y="0.89393in" svg:width="11.5in" svg:height="2.59049in" presentation:class="title" presentation:placeholder="false">
          <draw:text-box>
            <text:p text:style-name="a607" text:class-names="" text:cond-style-name=""><text:span text:style-name="a593" text:class-names="">Video</text:span><text:span text:style-name="a594" text:class-names="">:<text:s text:c="1"/></text:span><text:span text:style-name="a595" text:class-names="">Who</text:span><text:span text:style-name="a596" text:class-names=""><text:s text:c="1"/></text:span><text:span text:style-name="a597" text:class-names="">is</text:span><text:span text:style-name="a598" text:class-names=""><text:s text:c="1"/>Banksy,<text:s text:c="1"/></text:span><text:span text:style-name="a599" text:class-names="">actually</text:span><text:span text:style-name="a600" text:class-names="">?<text:line-break/><text:line-break/>You have to<text:s text:c="1"/></text:span><text:span text:style-name="a601" text:class-names="">pay</text:span><text:span text:style-name="a602" text:class-names=""><text:s text:c="1"/>attention to<text:s text:c="1"/></text:span><text:span text:style-name="a603" text:class-names="">different</text:span><text:span text:style-name="a604" text:class-names=""><text:s text:c="1"/></text:span><text:span text:style-name="a605" text:class-names="">things</text:span><text:span text:style-name="a606" text:class-names="">:</text:span></text:p>
          </draw:text-box>
          <svg:title/>
          <svg:desc/>
        </draw:frame>
        <draw:frame draw:id="id130" presentation:style-name="a627" draw:name="Espace réservé du contenu 2" svg:x="3.74463in" svg:y="4.01558in" svg:width="7.5134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A: places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B: peopl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C: the technique Banksy uses, and WHY?</text:span></text:p>
              </text:list-item>
            </text:list>
            <text:list text:style-name="a626">
              <text:list-item>
                <text:p text:style-name="a625" text:class-names="" text:cond-style-name=""><text:span text:style-name="a618" text:class-names="">D: how<text:s text:c="1"/></text:span><text:span text:style-name="a619" text:class-names="">he</text:span><text:span text:style-name="a620" text:class-names=""><text:s text:c="1"/></text:span><text:span text:style-name="a621" text:class-names="">started</text:span><text:span text:style-name="a622" text:class-names=""><text:s text:c="1"/>to<text:s text:c="1"/></text:span><text:span text:style-name="a623" text:class-names="">make</text:span><text:span text:style-name="a624" text:class-names=""><text:s text:c="1"/>money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itre et contenu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Titre de section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eux contenus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aison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itre seul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Vide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nu avec légende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Image avec légende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Image panoramique avec légende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itre et légende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itation avec légende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Carte nom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 colonnes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 colonnes d’image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itre et texte vertical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itre vertical et texte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df2e28" draw:opacity="100%" draw:stroke="solid" svg:stroke-width="0.01389in" svg:stroke-color="#a41f1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draw:stroke="non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1" style:parent-style-name="Graphics">
      <style:graphic-properties draw:fill="none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raînée-de-condensation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in" svg:y="6.95139in" svg:width="3.1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2/04/2023</text:date></text:span><text:span text:style-name="a25" text:class-names=""/></text:p>
        </draw:text-box>
        <svg:title/>
        <svg:desc/>
      </draw:frame>
      <draw:frame draw:id="id4" presentation:style-name="a30" draw:name="Footer Placeholder 4" svg:x="0.75in" svg:y="6.95084in" svg:width="8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9.58333in" svg:y="0.41667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35">
      <draw:frame draw:id="id6" draw:layer="Master1-bg" draw:style-name="a36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7" draw:style-name="a37" draw:name="Picture 6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8" presentation:style-name="a41" draw:name="Title 1" svg:x="1.5in" svg:y="1.97223in" svg:width="10.33333in" svg:height="1.99595in" presentation:class="title" presentation:placeholder="false">
        <draw:text-box>
          <text:p text:style-name="a40" text:class-names="" text:cond-style-name=""><text:span text:style-name="a38" text:class-names="">Modifiez le style du titre</text:span><text:span text:style-name="a39" text:class-names=""/></text:p>
        </draw:text-box>
        <svg:title/>
        <svg:desc/>
      </draw:frame>
      <draw:frame draw:id="id9" presentation:style-name="a45" draw:name="Subtitle 2" svg:x="1.5in" svg:y="3.97222in" svg:width="10.33333in" svg:height="0.75in" presentation:class="subtitle" presentation:placeholder="false">
        <draw:text-box>
          <text:p text:style-name="a44" text:class-names="" text:cond-style-name=""><text:span text:style-name="a42" text:class-names="">Modifiez le style des sous-titres du masque</text:span><text:span text:style-name="a43" text:class-names=""/></text:p>
        </draw:text-box>
        <svg:title/>
        <svg:desc/>
      </draw:frame>
      <draw:frame draw:id="id10" presentation:style-name="a50" draw:name="Date Placeholder 3" svg:x="8.65in" svg:y="4.71821in" svg:width="3.18333in" svg:height="0.4097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02/04/2023</text:date></text:span><text:span text:style-name="a48" text:class-names=""/></text:p>
        </draw:text-box>
        <svg:title/>
        <svg:desc/>
      </draw:frame>
      <draw:frame draw:id="id11" presentation:style-name="a53" draw:name="Footer Placeholder 4" svg:x="1.5in" svg:y="4.72861in" svg:width="7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8.83333in" svg:y="1.56481in" svg:width="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</style:master-page>
    <style:master-page style:name="Master1-Layout2-obj-Titre-et-contenu" style:page-layout-name="pageLayout1" draw:style-name="a58">
      <draw:frame draw:id="id13" draw:layer="Master1-bg" draw:style-name="a59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4" presentation:style-name="a63" draw:name="Title 1" svg:x="3.16667in" svg:y="0.83593in" svg:width="9.41667in" svg:height="1.41407in" presentation:class="title" presentation:placeholder="false">
        <draw:text-box>
          <text:p text:style-name="a62" text:class-names="" text:cond-style-name=""><text:span text:style-name="a60" text:class-names="">Modifiez le style du titre</text:span><text:span text:style-name="a61" text:class-names=""/></text:p>
        </draw:text-box>
        <svg:title/>
        <svg:desc/>
      </draw:frame>
      <draw:frame draw:id="id15" presentation:style-name="a80" draw:name="Content Placeholder 2" svg:x="0.75in" svg:y="2.4in" svg:width="11.83333in" svg:height="4.40084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quez pour modifier les styles du texte du masque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Deuxième niveau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Cinquième niveau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5" draw:name="Date Placeholder 3" svg:x="9.4in" svg:y="6.95139in" svg:width="3.18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02/04/2023</text:date></text:span><text:span text:style-name="a83" text:class-names=""/></text:p>
        </draw:text-box>
        <svg:title/>
        <svg:desc/>
      </draw:frame>
      <draw:frame draw:id="id17" presentation:style-name="a88" draw:name="Footer Placeholder 4" svg:x="0.75in" svg:y="6.95084in" svg:width="8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5" svg:x="9.58333in" svg:y="0.41667in" svg:width="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</style:master-page>
    <style:master-page style:name="Master1-Layout3-secHead-Titre-de-section" style:page-layout-name="pageLayout1" draw:style-name="a93">
      <draw:frame draw:id="id19" draw:style-name="a94" draw:name="Picture 8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20" presentation:style-name="a98" draw:name="Title 1" svg:x="0.75in" svg:y="0.82407in" svg:width="11.83333in" svg:height="3.06423in" presentation:class="title" presentation:placeholder="false">
        <draw:text-box>
          <text:p text:style-name="a97" text:class-names="" text:cond-style-name=""><text:span text:style-name="a95" text:class-names="">Modifiez le style du titre</text:span><text:span text:style-name="a96" text:class-names=""/></text:p>
        </draw:text-box>
        <svg:title/>
        <svg:desc/>
      </draw:frame>
      <draw:frame draw:id="id21" presentation:style-name="a102" draw:name="Text Placeholder 2" svg:x="1.12037in" svg:y="3.98264in" svg:width="11.47222in" svg:height="1.04514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</draw:text-box>
        <svg:title/>
        <svg:desc/>
      </draw:frame>
      <draw:frame draw:id="id22" presentation:style-name="a107" draw:name="Date Placeholder 3" svg:x="8.54599in" svg:y="0.41667in" svg:width="3.18333in" svg:height="0.39931in" presentation:class="date-time" presentation:placeholder="false">
        <draw:text-box>
          <text:p text:style-name="a106" text:class-names="" text:cond-style-name=""><text:span text:style-name="a103" text:class-names=""><text:date text:fixed="false" style:data-style-name="a104">02/04/2023</text:date></text:span><text:span text:style-name="a105" text:class-names=""/></text:p>
        </draw:text-box>
        <svg:title/>
        <svg:desc/>
      </draw:frame>
      <draw:frame draw:id="id23" presentation:style-name="a110" draw:name="Footer Placeholder 4" svg:x="0.75in" svg:y="0.41667in" svg:width="7.64599in" svg:height="0.39815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4" draw:name="Slide Number Placeholder 5" svg:x="11.87932in" svg:y="0.41667in" svg:width="0.70401in" svg:height="0.39931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</draw:text-box>
        <svg:title/>
        <svg:desc/>
      </draw:frame>
    </style:master-page>
    <style:master-page style:name="Master1-Layout4-twoObj-Deux-contenus" style:page-layout-name="pageLayout1" draw:style-name="a115">
      <draw:frame draw:id="id25" draw:layer="Master1-bg" draw:style-name="a116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26" presentation:style-name="a120" draw:name="Title 1" svg:x="3.16667in" svg:y="0.83593in" svg:width="9.41667in" svg:height="1.41407in" presentation:class="title" presentation:placeholder="false">
        <draw:text-box>
          <text:p text:style-name="a119" text:class-names="" text:cond-style-name=""><text:span text:style-name="a117" text:class-names="">Modifiez le style du titre</text:span><text:span text:style-name="a118" text:class-names=""/></text:p>
        </draw:text-box>
        <svg:title/>
        <svg:desc/>
      </draw:frame>
      <draw:frame draw:id="id27" presentation:style-name="a137" draw:name="Content Placeholder 2" svg:x="0.75in" svg:y="2.4in" svg:width="5.83333in" svg:height="4.40084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quez pour modifier les styles du texte du masqu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euxième niveau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Cinquième niveau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5in" svg:y="2.4in" svg:width="5.83333in" svg:height="4.4008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quez pour modifier les styles du texte du masque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euxième niveau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Cinquième niveau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name="Date Placeholder 4" svg:x="9.4in" svg:y="6.95139in" svg:width="3.1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02/04/2023</text:date></text:span><text:span text:style-name="a157" text:class-names=""/></text:p>
        </draw:text-box>
        <svg:title/>
        <svg:desc/>
      </draw:frame>
      <draw:frame draw:id="id30" presentation:style-name="a162" draw:name="Footer Placeholder 5" svg:x="0.75in" svg:y="6.95084in" svg:width="8.5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9.58333in" svg:y="0.41667in" svg:width="3in" svg:height="0.39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aison" style:page-layout-name="pageLayout1" draw:style-name="a167">
      <draw:frame draw:id="id32" draw:layer="Master1-bg" draw:style-name="a168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33" presentation:style-name="a172" draw:name="Title 1" svg:x="3.16667in" svg:y="0.83333in" svg:width="9.41667in" svg:height="1.41667in" presentation:class="title" presentation:placeholder="false">
        <draw:text-box>
          <text:p text:style-name="a171" text:class-names="" text:cond-style-name=""><text:span text:style-name="a169" text:class-names="">Modifiez le style du titre</text:span><text:span text:style-name="a170" text:class-names=""/></text:p>
        </draw:text-box>
        <svg:title/>
        <svg:desc/>
      </draw:frame>
      <draw:frame draw:id="id34" presentation:style-name="a176" draw:name="Text Placeholder 2" svg:x="1.00001in" svg:y="2.38823in" svg:width="5.55555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93" draw:name="Content Placeholder 3" svg:x="0.75in" svg:y="3.42593in" svg:width="5.80903in" svg:height="3.3749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euxième niveau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Cinquième niveau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7in" svg:y="2.38823in" svg:width="5.58333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14" draw:name="Content Placeholder 5" svg:x="6.75in" svg:y="3.42593in" svg:width="5.83333in" svg:height="3.3749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z pour modifier les styles du texte du masque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Deuxième niveau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Cinquième niveau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name="Date Placeholder 6" svg:x="9.4in" svg:y="6.95139in" svg:width="3.1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02/04/2023</text:date></text:span><text:span text:style-name="a217" text:class-names=""/></text:p>
        </draw:text-box>
        <svg:title/>
        <svg:desc/>
      </draw:frame>
      <draw:frame draw:id="id39" presentation:style-name="a222" draw:name="Footer Placeholder 7" svg:x="0.75in" svg:y="6.95084in" svg:width="8.5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9.58333in" svg:y="0.41667in" svg:width="3in" svg:height="0.39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re-seul" style:page-layout-name="pageLayout1" draw:style-name="a227">
      <draw:frame draw:id="id41" draw:layer="Master1-bg" draw:style-name="a228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42" presentation:style-name="a232" draw:name="Title 1" svg:x="3.16667in" svg:y="0.83593in" svg:width="9.41667in" svg:height="1.41407in" presentation:class="title" presentation:placeholder="false">
        <draw:text-box>
          <text:p text:style-name="a231" text:class-names="" text:cond-style-name=""><text:span text:style-name="a229" text:class-names="">Modifiez le style du titre</text:span><text:span text:style-name="a230" text:class-names=""/></text:p>
        </draw:text-box>
        <svg:title/>
        <svg:desc/>
      </draw:frame>
      <draw:frame draw:id="id43" presentation:style-name="a237" draw:name="Date Placeholder 2" svg:x="9.4in" svg:y="6.95139in" svg:width="3.1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02/04/2023</text:date></text:span><text:span text:style-name="a235" text:class-names=""/></text:p>
        </draw:text-box>
        <svg:title/>
        <svg:desc/>
      </draw:frame>
      <draw:frame draw:id="id44" presentation:style-name="a240" draw:name="Footer Placeholder 3" svg:x="0.75in" svg:y="6.95084in" svg:width="8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9.58333in" svg:y="0.41667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Vide" style:page-layout-name="pageLayout1" draw:style-name="a245">
      <draw:frame draw:id="id46" draw:layer="Master1-bg" draw:style-name="a246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47" presentation:style-name="a251" draw:name="Date Placeholder 1" svg:x="9.4in" svg:y="6.95139in" svg:width="3.1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2/04/2023</text:date></text:span><text:span text:style-name="a249" text:class-names=""/></text:p>
        </draw:text-box>
        <svg:title/>
        <svg:desc/>
      </draw:frame>
      <draw:frame draw:id="id48" presentation:style-name="a254" draw:name="Footer Placeholder 2" svg:x="0.75in" svg:y="6.95084in" svg:width="8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9.58333in" svg:y="0.41667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9">
      <draw:frame draw:id="id50" draw:layer="Master1-bg" draw:style-name="a260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51" presentation:style-name="a264" draw:name="Title 1" svg:x="0.75in" svg:y="1.66667in" svg:width="4.5in" svg:height="1.75in" presentation:class="title" presentation:placeholder="false">
        <draw:text-box>
          <text:p text:style-name="a263" text:class-names="" text:cond-style-name=""><text:span text:style-name="a261" text:class-names="">Modifiez le style du titre</text:span><text:span text:style-name="a262" text:class-names=""/></text:p>
        </draw:text-box>
        <svg:title/>
        <svg:desc/>
      </draw:frame>
      <draw:frame draw:id="id52" presentation:style-name="a281" draw:name="Content Placeholder 2" svg:x="5.46323in" svg:y="0.81667in" svg:width="7.1201in" svg:height="5.9841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quez pour modifier les styles du texte du masque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75in" svg:y="3.41667in" svg:width="4.5in" svg:height="3.3841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290" draw:name="Date Placeholder 4" svg:x="9.4in" svg:y="6.95139in" svg:width="3.1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2/04/2023</text:date></text:span><text:span text:style-name="a288" text:class-names=""/></text:p>
        </draw:text-box>
        <svg:title/>
        <svg:desc/>
      </draw:frame>
      <draw:frame draw:id="id55" presentation:style-name="a293" draw:name="Footer Placeholder 5" svg:x="0.75in" svg:y="6.95084in" svg:width="8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9.58333in" svg:y="0.41667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Image-avec-légende" style:page-layout-name="pageLayout1" draw:style-name="a298">
      <draw:frame draw:id="id57" draw:layer="Master1-bg" draw:style-name="a299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58" presentation:style-name="a303" draw:name="Title 1" svg:x="0.75in" svg:y="1.66667in" svg:width="7.51667in" svg:height="1.75in" presentation:class="title" presentation:placeholder="false">
        <draw:text-box>
          <text:p text:style-name="a302" text:class-names="" text:cond-style-name=""><text:span text:style-name="a300" text:class-names="">Modifiez le style du titre</text:span><text:span text:style-name="a301" text:class-names=""/></text:p>
        </draw:text-box>
        <svg:title/>
        <svg:desc/>
      </draw:frame>
      <draw:frame draw:id="id59" presentation:style-name="a307" draw:name="Picture Placeholder 2" svg:x="8.59715in" svg:y="0.82157in" svg:width="3.98618in" svg:height="5.97927in" presentation:class="graphic" presentation:placeholder="false">
        <draw:text-box>
          <text:p text:style-name="a306" text:class-names="" text:cond-style-name=""><text:span text:style-name="a304" text:class-names="">Cliquez sur l'icône pour ajouter une image</text:span><text:span text:style-name="a305" text:class-names=""/></text:p>
        </draw:text-box>
        <svg:title/>
        <svg:desc/>
      </draw:frame>
      <draw:frame draw:id="id60" presentation:style-name="a311" draw:name="Text Placeholder 3" svg:x="0.75in" svg:y="3.41667in" svg:width="7.51667in" svg:height="3.38417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</draw:text-box>
        <svg:title/>
        <svg:desc/>
      </draw:frame>
      <draw:frame draw:id="id61" presentation:style-name="a316" draw:name="Date Placeholder 4" svg:x="9.4in" svg:y="6.95139in" svg:width="3.18333in" svg:height="0.39931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>02/04/2023</text:date></text:span><text:span text:style-name="a314" text:class-names=""/></text:p>
        </draw:text-box>
        <svg:title/>
        <svg:desc/>
      </draw:frame>
      <draw:frame draw:id="id62" presentation:style-name="a319" draw:name="Footer Placeholder 5" svg:x="0.75in" svg:y="6.95084in" svg:width="8.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3" presentation:style-name="a323" draw:name="Slide Number Placeholder 6" svg:x="9.58333in" svg:y="0.41667in" svg:width="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24">
      <draw:frame draw:id="id64" draw:layer="Master1-bg" draw:style-name="a325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65" presentation:style-name="a329" draw:name="Title 1" svg:x="0.74997in" svg:y="5.1371in" svg:width="11.83512in" svg:height="0.89606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66" presentation:style-name="a333" draw:name="Picture Placeholder 2" svg:x="0.74555in" svg:y="1.02957in" svg:width="11.83491in" svg:height="3.80376in" presentation:class="graphic" presentation:placeholder="false">
        <draw:text-box>
          <text:p text:style-name="a332" text:class-names="" text:cond-style-name=""><text:span text:style-name="a330" text:class-names="">Cliquez sur l'icône pour ajouter une image</text:span><text:span text:style-name="a331" text:class-names=""/></text:p>
        </draw:text-box>
        <svg:title/>
        <svg:desc/>
      </draw:frame>
      <draw:frame draw:id="id67" presentation:style-name="a337" draw:name="Text Placeholder 3" svg:x="0.75in" svg:y="6.03315in" svg:width="11.83333in" svg:height="0.76768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342" draw:name="Date Placeholder 4" svg:x="9.4in" svg:y="6.95139in" svg:width="3.18333in" svg:height="0.39931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02/04/2023</text:date></text:span><text:span text:style-name="a340" text:class-names=""/></text:p>
        </draw:text-box>
        <svg:title/>
        <svg:desc/>
      </draw:frame>
      <draw:frame draw:id="id69" presentation:style-name="a345" draw:name="Footer Placeholder 5" svg:x="0.75in" svg:y="6.95084in" svg:width="8.5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0" presentation:style-name="a349" draw:name="Slide Number Placeholder 6" svg:x="9.58333in" svg:y="0.41667in" svg:width="3in" svg:height="0.39931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</draw:text-box>
        <svg:title/>
        <svg:desc/>
      </draw:frame>
    </style:master-page>
    <style:master-page style:name="Master1-Layout11-cust-Titre-et-légende" style:page-layout-name="pageLayout1" draw:style-name="a350">
      <draw:frame draw:id="id71" draw:style-name="a351" draw:name="Picture 7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72" presentation:style-name="a355" draw:name="Title 1" svg:x="0.75in" svg:y="0.82407in" svg:width="11.83333in" svg:height="3.06482in" presentation:class="title" presentation:placeholder="false">
        <draw:text-box>
          <text:p text:style-name="a354" text:class-names="" text:cond-style-name=""><text:span text:style-name="a352" text:class-names="">Modifiez le style du titre</text:span><text:span text:style-name="a353" text:class-names=""/></text:p>
        </draw:text-box>
        <svg:title/>
        <svg:desc/>
      </draw:frame>
      <draw:frame draw:id="id73" presentation:style-name="a359" draw:name="Text Placeholder 3" svg:x="1.12037in" svg:y="3.99074in" svg:width="11.07887in" svg:height="1.0925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</draw:text-box>
        <svg:title/>
        <svg:desc/>
      </draw:frame>
      <draw:frame draw:id="id74" presentation:style-name="a364" draw:name="Date Placeholder 4" svg:x="8.54599in" svg:y="0.41667in" svg:width="3.1833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02/04/2023</text:date></text:span><text:span text:style-name="a362" text:class-names=""/></text:p>
        </draw:text-box>
        <svg:title/>
        <svg:desc/>
      </draw:frame>
      <draw:frame draw:id="id75" presentation:style-name="a367" draw:name="Footer Placeholder 5" svg:x="0.75in" svg:y="0.41551in" svg:width="7.6459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6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</style:master-page>
    <style:master-page style:name="Master1-Layout12-cust-Citation-avec-légende" style:page-layout-name="pageLayout1" draw:style-name="a372">
      <draw:frame draw:id="id77" draw:style-name="a373" draw:name="Picture 12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78" presentation:style-name="a377" draw:name="Title 1" svg:x="1.12037in" svg:y="0.82407in" svg:width="11.10185in" svg:height="2.84831in" presentation:class="title" presentation:placeholder="false">
        <draw:text-box>
          <text:p text:style-name="a376" text:class-names="" text:cond-style-name=""><text:span text:style-name="a374" text:class-names="">Modifiez le style du titre</text:span><text:span text:style-name="a375" text:class-names=""/></text:p>
        </draw:text-box>
        <svg:title/>
        <svg:desc/>
      </draw:frame>
      <draw:frame draw:id="id79" presentation:style-name="a381" draw:name="Text Placeholder 3" svg:x="1.42592in" svg:y="3.68062in" svg:width="10.49074in" svg:height="0.4860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385" draw:name="Text Placeholder 3" svg:x="1.12037in" svg:y="4.33056in" svg:width="11.10185in" svg:height="0.74352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quez pour modifier les styles du texte du masque</text:span></text:p>
            </text:list-item>
          </text:list>
        </draw:text-box>
        <svg:title/>
        <svg:desc/>
      </draw:frame>
      <draw:frame draw:id="id81" presentation:style-name="a390" draw:name="Date Placeholder 4" svg:x="8.54599in" svg:y="0.41667in" svg:width="3.1833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02/04/2023</text:date></text:span><text:span text:style-name="a388" text:class-names=""/></text:p>
        </draw:text-box>
        <svg:title/>
        <svg:desc/>
      </draw:frame>
      <draw:frame draw:id="id82" presentation:style-name="a393" draw:name="Footer Placeholder 5" svg:x="0.75in" svg:y="0.41551in" svg:width="7.64599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3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draw:frame draw:id="id84" draw:style-name="a400" draw:name="TextBox 8" svg:x="0.52083in" svg:y="1.02083in" svg:width="0.66667in" svg:height="0.63952in">
        <draw:text-box>
          <text:p text:style-name="a399" text:class-names="" text:cond-style-name=""><text:span text:style-name="a398" text:class-names="">“</text:span></text:p>
        </draw:text-box>
        <svg:title/>
        <svg:desc/>
      </draw:frame>
      <draw:frame draw:id="id85" draw:style-name="a403" draw:name="TextBox 9" svg:x="12.0125in" svg:y="2.95417in" svg:width="0.66667in" svg:height="0.63952in">
        <draw:text-box>
          <text:p text:style-name="a402" text:class-names="" text:cond-style-name=""><text:span text:style-name="a401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04">
      <draw:frame draw:id="id86" draw:style-name="a405" draw:name="Picture 8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87" presentation:style-name="a409" draw:name="Title 1" svg:x="1.1204in" svg:y="1.22999in" svg:width="11.096in" svg:height="2.74698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88" presentation:style-name="a413" draw:name="Text Placeholder 3" svg:x="1.12037in" svg:y="3.98985in" svg:width="11.09433in" svg:height="1.09349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</draw:text-box>
        <svg:title/>
        <svg:desc/>
      </draw:frame>
      <draw:frame draw:id="id89" presentation:style-name="a418" draw:name="Date Placeholder 4" svg:x="8.54599in" svg:y="0.41435in" svg:width="3.18333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02/04/2023</text:date></text:span><text:span text:style-name="a416" text:class-names=""/></text:p>
        </draw:text-box>
        <svg:title/>
        <svg:desc/>
      </draw:frame>
      <draw:frame draw:id="id90" presentation:style-name="a421" draw:name="Footer Placeholder 5" svg:x="0.75in" svg:y="0.41435in" svg:width="7.64599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91" presentation:style-name="a425" draw:name="Slide Number Placeholder 6" svg:x="11.87932in" svg:y="0.41667in" svg:width="0.70401in" svg:height="0.39931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4-cust-3 colonnes" style:page-layout-name="pageLayout1" draw:style-name="a426">
      <draw:frame draw:id="id92" draw:layer="Master1-bg" draw:style-name="a427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93" presentation:style-name="a431" draw:name="Title 1" svg:x="3.16667in" svg:y="0.83333in" svg:width="9.41667in" svg:height="1.42593in" presentation:class="title" presentation:placeholder="false">
        <draw:text-box>
          <text:p text:style-name="a430" text:class-names="" text:cond-style-name=""><text:span text:style-name="a428" text:class-names="">Modifiez le style du titre</text:span><text:span text:style-name="a429" text:class-names=""/></text:p>
        </draw:text-box>
        <svg:title/>
        <svg:desc/>
      </draw:frame>
      <draw:frame draw:id="id94" presentation:style-name="a435" draw:name="Text Placeholder 2" svg:x="0.75in" svg:y="2.40822in" svg:width="3.78in" svg:height="0.6751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quez pour modifier les styles du texte du masque</text:span></text:p>
            </text:list-item>
          </text:list>
        </draw:text-box>
        <svg:title/>
        <svg:desc/>
      </draw:frame>
      <draw:frame draw:id="id95" presentation:style-name="a439" draw:name="Text Placeholder 3" svg:x="0.75in" svg:y="3.17647in" svg:width="3.78in" svg:height="3.6243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quez pour modifier les styles du texte du masque</text:span></text:p>
            </text:list-item>
          </text:list>
        </draw:text-box>
        <svg:title/>
        <svg:desc/>
      </draw:frame>
      <draw:frame draw:id="id96" presentation:style-name="a443" draw:name="Text Placeholder 4" svg:x="4.77778in" svg:y="2.40741in" svg:width="3.78in" svg:height="0.68519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447" draw:name="Text Placeholder 3" svg:x="4.77565in" svg:y="3.17593in" svg:width="3.78in" svg:height="3.6249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z pour modifier les styles du texte du masque</text:span></text:p>
            </text:list-item>
          </text:list>
        </draw:text-box>
        <svg:title/>
        <svg:desc/>
      </draw:frame>
      <draw:frame draw:id="id98" presentation:style-name="a451" draw:name="Text Placeholder 4" svg:x="8.80556in" svg:y="2.39815in" svg:width="3.78in" svg:height="0.6851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455" draw:name="Text Placeholder 3" svg:x="8.80556in" svg:y="3.17647in" svg:width="3.78in" svg:height="3.62438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z pour modifier les styles du texte du masque</text:span></text:p>
            </text:list-item>
          </text:list>
        </draw:text-box>
        <svg:title/>
        <svg:desc/>
      </draw:frame>
      <draw:frame draw:id="id100" presentation:style-name="a460" draw:name="Date Placeholder 2" svg:x="9.4in" svg:y="6.95139in" svg:width="3.18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02/04/2023</text:date></text:span><text:span text:style-name="a458" text:class-names=""/></text:p>
        </draw:text-box>
        <svg:title/>
        <svg:desc/>
      </draw:frame>
      <draw:frame draw:id="id101" presentation:style-name="a463" draw:name="Footer Placeholder 3" svg:x="0.75in" svg:y="6.95084in" svg:width="8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02" presentation:style-name="a467" draw:name="Slide Number Placeholder 4" svg:x="9.58333in" svg:y="0.41667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/></text:span><text:span text:style-name="a465" text:class-names=""/></text:p>
        </draw:text-box>
        <svg:title/>
        <svg:desc/>
      </draw:frame>
    </style:master-page>
    <style:master-page style:name="Master1-Layout15-cust-3 colonnes-d’image" style:page-layout-name="pageLayout1" draw:style-name="a468">
      <draw:frame draw:id="id103" draw:layer="Master1-bg" draw:style-name="a469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04" presentation:style-name="a473" draw:name="Title 1" svg:x="3.16667in" svg:y="0.83333in" svg:width="9.41667in" svg:height="1.41667in" presentation:class="title" presentation:placeholder="false">
        <draw:text-box>
          <text:p text:style-name="a472" text:class-names="" text:cond-style-name=""><text:span text:style-name="a470" text:class-names="">Modifiez le style du titre</text:span><text:span text:style-name="a471" text:class-names=""/></text:p>
        </draw:text-box>
        <svg:title/>
        <svg:desc/>
      </draw:frame>
      <draw:frame draw:id="id105" presentation:style-name="a477" draw:name="Text Placeholder 2" svg:x="0.75308in" svg:y="4.58333in" svg:width="3.7747in" svg:height="0.74668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481" draw:name="Picture Placeholder 2" svg:x="0.75308in" svg:y="2.58333in" svg:width="3.7747in" svg:height="1.66667in" presentation:class="graphic" presentation:placeholder="false">
        <draw:text-box>
          <text:p text:style-name="a480" text:class-names="" text:cond-style-name=""><text:span text:style-name="a478" text:class-names="">Cliquez sur l'icône pour ajouter une image</text:span><text:span text:style-name="a479" text:class-names=""/></text:p>
        </draw:text-box>
        <svg:title/>
        <svg:desc/>
      </draw:frame>
      <draw:frame draw:id="id107" presentation:style-name="a485" draw:name="Text Placeholder 3" svg:x="0.75308in" svg:y="5.33001in" svg:width="3.7747in" svg:height="1.47082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489" draw:name="Text Placeholder 4" svg:x="4.78375in" svg:y="4.58333in" svg:width="3.7718in" svg:height="0.7466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z pour modifier les styles du texte du masque</text:span></text:p>
            </text:list-item>
          </text:list>
        </draw:text-box>
        <svg:title/>
        <svg:desc/>
      </draw:frame>
      <draw:frame draw:id="id109" presentation:style-name="a493" draw:name="Picture Placeholder 2" svg:x="4.78375in" svg:y="2.58333in" svg:width="3.7718in" svg:height="1.66667in" presentation:class="graphic" presentation:placeholder="false">
        <draw:text-box>
          <text:p text:style-name="a492" text:class-names="" text:cond-style-name=""><text:span text:style-name="a490" text:class-names="">Cliquez sur l'icône pour ajouter une image</text:span><text:span text:style-name="a491" text:class-names=""/></text:p>
        </draw:text-box>
        <svg:title/>
        <svg:desc/>
      </draw:frame>
      <draw:frame draw:id="id110" presentation:style-name="a497" draw:name="Text Placeholder 3" svg:x="4.78375in" svg:y="5.33001in" svg:width="3.7718in" svg:height="1.4708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z pour modifier les styles du texte du masque</text:span></text:p>
            </text:list-item>
          </text:list>
        </draw:text-box>
        <svg:title/>
        <svg:desc/>
      </draw:frame>
      <draw:frame draw:id="id111" presentation:style-name="a501" draw:name="Text Placeholder 4" svg:x="8.80329in" svg:y="4.58333in" svg:width="3.78004in" svg:height="0.74668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quez pour modifier les styles du texte du masque</text:span></text:p>
            </text:list-item>
          </text:list>
        </draw:text-box>
        <svg:title/>
        <svg:desc/>
      </draw:frame>
      <draw:frame draw:id="id112" presentation:style-name="a505" draw:name="Picture Placeholder 2" svg:x="8.80343in" svg:y="2.58333in" svg:width="3.77065in" svg:height="1.66667in" presentation:class="graphic" presentation:placeholder="false">
        <draw:text-box>
          <text:p text:style-name="a504" text:class-names="" text:cond-style-name=""><text:span text:style-name="a502" text:class-names="">Cliquez sur l'icône pour ajouter une image</text:span><text:span text:style-name="a503" text:class-names=""/></text:p>
        </draw:text-box>
        <svg:title/>
        <svg:desc/>
      </draw:frame>
      <draw:frame draw:id="id113" presentation:style-name="a509" draw:name="Text Placeholder 3" svg:x="8.80329in" svg:y="5.33001in" svg:width="3.77564in" svg:height="1.47082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514" draw:name="Date Placeholder 2" svg:x="9.4in" svg:y="6.95139in" svg:width="3.18333in" svg:height="0.39931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02/04/2023</text:date></text:span><text:span text:style-name="a512" text:class-names=""/></text:p>
        </draw:text-box>
        <svg:title/>
        <svg:desc/>
      </draw:frame>
      <draw:frame draw:id="id115" presentation:style-name="a517" draw:name="Footer Placeholder 3" svg:x="0.75in" svg:y="6.95084in" svg:width="8.5in" svg:height="0.39931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16" presentation:style-name="a521" draw:name="Slide Number Placeholder 4" svg:x="9.58333in" svg:y="0.41667in" svg:width="3in" svg:height="0.39931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/></text:span><text:span text:style-name="a519" text:class-names=""/></text:p>
        </draw:text-box>
        <svg:title/>
        <svg:desc/>
      </draw:frame>
    </style:master-page>
    <style:master-page style:name="Master1-Layout16-vertTx-Titre-et-texte-vertical" style:page-layout-name="pageLayout1" draw:style-name="a522">
      <draw:frame draw:id="id117" draw:layer="Master1-bg" draw:style-name="a523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18" presentation:style-name="a527" draw:name="Title 1" svg:x="3.16667in" svg:y="0.83593in" svg:width="9.41667in" svg:height="1.41407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119" presentation:style-name="a544" draw:name="Vertical Text Placeholder 2" svg:x="0.75in" svg:y="2.4in" svg:width="11.83333in" svg:height="4.400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z pour modifier les styles du texte du masque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euxième niveau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49" draw:name="Date Placeholder 3" svg:x="9.4in" svg:y="6.95139in" svg:width="3.18333in" svg:height="0.39931in" presentation:class="date-time" presentation:placeholder="false">
        <draw:text-box>
          <text:p text:style-name="a548" text:class-names="" text:cond-style-name=""><text:span text:style-name="a545" text:class-names=""><text:date text:fixed="false" style:data-style-name="a546">02/04/2023</text:date></text:span><text:span text:style-name="a547" text:class-names=""/></text:p>
        </draw:text-box>
        <svg:title/>
        <svg:desc/>
      </draw:frame>
      <draw:frame draw:id="id121" presentation:style-name="a552" draw:name="Footer Placeholder 4" svg:x="0.75in" svg:y="6.95084in" svg:width="8.5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2" presentation:style-name="a556" draw:name="Slide Number Placeholder 5" svg:x="9.58333in" svg:y="0.41667in" svg:width="3in" svg:height="0.39931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557">
      <draw:frame draw:id="id123" draw:style-name="a558" draw:name="Picture 7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124" presentation:style-name="a562" draw:name="Vertical Title 1" svg:x="10.33333in" svg:y="0.81481in" svg:width="2.25in" svg:height="4.26852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125" presentation:style-name="a579" draw:name="Vertical Text Placeholder 2" svg:x="1.12037in" svg:y="0.81482in" svg:width="8.97222in" svg:height="4.26852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quez pour modifier les styles du texte du masque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euxième niveau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Cinquième niveau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84" draw:name="Date Placeholder 3" svg:x="8.54599in" svg:y="0.41551in" svg:width="3.1833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02/04/2023</text:date></text:span><text:span text:style-name="a582" text:class-names=""/></text:p>
        </draw:text-box>
        <svg:title/>
        <svg:desc/>
      </draw:frame>
      <draw:frame draw:id="id127" presentation:style-name="a587" draw:name="Footer Placeholder 4" svg:x="0.75in" svg:y="0.41667in" svg:width="7.64599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28" presentation:style-name="a591" draw:name="Slide Number Placeholder 5" svg:x="11.87932in" svg:y="0.41667in" svg:width="0.70401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ho is Banksy, actually?  You have to pay attention to different things:</dc:title>
    <meta:initial-creator>Adrienn Tóth</meta:initial-creator>
    <dc:creator>Adrienn Millet</dc:creator>
    <meta:creation-date>2022-05-04T18:14:41Z</meta:creation-date>
    <dc:date>2023-04-02T18:33:36Z</dc:date>
    <meta:template xlink:href="TM04033937%5b%5bfn=Traînée%20de%20condensation%5d%5d" xlink:type="simple"/>
    <meta:editing-cycles>1</meta:editing-cycles>
    <meta:editing-duration>PT117S</meta:editing-duration>
    <meta:document-statistic meta:paragraph-count="5" meta:word-count="43"/>
  </office:meta>
</office:document-meta>
</file>