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4" style:parent-style-name="Graphics">
      <style:graphic-properties draw:fill="none" draw:stroke="non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Stencil" style:font-family-complex="Arial" style:font-family-generic="swiss" style:font-family-generic-asian="decorative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 style:parent-style-name="Graphics">
      <style:graphic-properties draw:fill="none" draw:stroke="non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344" draw:master-page-name="Master1-Layout1-title-Diapositive-de-titre" presentation:presentation-page-layout-name="Master1-PPL1" draw:id="Slide-258">
        <draw:frame draw:id="id63" draw:style-name="a345" draw:name="Image 3" svg:x="9.98024in" svg:y="1.80472in" svg:width="2.42639in" svg:height="4.97986in" style:rel-width="scale" style:rel-height="scale">
          <draw:image xlink:href="media/image1.emf" xlink:type="simple" xlink:show="embed" xlink:actuate="onLoad"/>
          <svg:title/>
          <svg:desc/>
        </draw:frame>
        <draw:frame draw:id="id64" draw:style-name="a346" draw:name="Image 8" svg:x="0.63078in" svg:y="2.10971in" svg:width="8.68044in" svg:height="4.36988in" style:rel-width="scale" style:rel-height="scale">
          <draw:image xlink:href="media/image2.emf" xlink:type="simple" xlink:show="embed" xlink:actuate="onLoad"/>
          <svg:title/>
          <svg:desc/>
        </draw:frame>
        <draw:frame draw:id="id65" draw:style-name="a352" draw:name="ZoneTexte 9" svg:x="0.52841in" svg:y="0.6874in" svg:width="8.02261in" svg:height="0.70684in">
          <draw:text-box>
            <text:p text:style-name="a349" text:class-names="" text:cond-style-name=""><text:span text:style-name="a347" text:class-names="">How to express your opinion?</text:span><text:span text:style-name="a348" text:class-names=""/></text:p>
            <text:p text:style-name="a351" text:class-names="" text:cond-style-name=""><text:span text:style-name="a350" text:class-names="">Cut out the small texts and place them in the right category.</text:span></text:p>
          </draw:text-box>
          <svg:title/>
          <svg:desc/>
        </draw:frame>
      </draw:page>
      <draw:page draw:name="Slide1" draw:style-name="a353" draw:master-page-name="Master1-Layout1-title-Diapositive-de-titre" presentation:presentation-page-layout-name="Master1-PPL1" draw:id="Slide-256">
        <draw:frame draw:id="id66" draw:style-name="a354" draw:name="Image 8" svg:x="0.97959in" svg:y="0.06667in" svg:width="11.44628in" svg:height="7.31107in" style:rel-width="scale" style:rel-height="scale">
          <draw:image xlink:href="media/image3.emf" xlink:type="simple" xlink:show="embed" xlink:actuate="onLoad"/>
          <svg:title/>
          <svg:desc/>
        </draw:frame>
        <draw:custom-shape svg:x="1.32968in" svg:y="1.06111in" svg:width="3.35921in" svg:height="3.05556in" draw:id="id67" draw:style-name="a357" draw:name="Rectangle 14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162in" svg:y="0.77778in" svg:width="3.22222in" svg:height="3.05556in" draw:id="id68" draw:style-name="a360" draw:name="Rectangle 15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596in" svg:y="0.77778in" svg:width="3.35921in" svg:height="3.05556in" draw:id="id69" draw:style-name="a363" draw:name="Rectangle 16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968in" svg:y="4.91111in" svg:width="3.35921in" svg:height="2.33333in" draw:id="id70" draw:style-name="a366" draw:name="Rectangle 17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9817in" svg:y="4.75556in" svg:width="3.35921in" svg:height="2.33333in" draw:id="id71" draw:style-name="a369" draw:name="Rectangle 18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596in" svg:y="4.91111in" svg:width="3.35921in" svg:height="2.33333in" draw:id="id72" draw:style-name="a372" draw:name="Rectangle 19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73" draw:master-page-name="Master1-Layout2-obj-Titre-et-contenu" presentation:presentation-page-layout-name="Master1-PPL2" draw:id="Slide-259">
        <draw:g draw:name="Groupe 13" draw:id="id73">
          <svg:title/>
          <svg:desc/>
          <draw:connector draw:type="line" svg:x1="6.52721in" svg:y1="1.80102in" svg:x2="6.52721in" svg:y2="7.28571in" draw:id="id76" draw:style-name="a382" draw:name="Connecteur droit 5">
            <svg:title/>
            <svg:desc/>
          </draw:connector>
          <draw:connector draw:type="line" svg:x1="1.17687in" svg:y1="2.56122in" svg:x2="11.40136in" svg:y2="2.56122in" draw:id="id77" draw:style-name="a383" draw:name="Connecteur droit 6">
            <svg:title/>
            <svg:desc/>
          </draw:connector>
          <draw:frame draw:id="id78" draw:style-name="a386" draw:name="ZoneTexte 10" svg:x="3.17687in" svg:y="1.97917in" svg:width="0.56484in" svg:height="0.40391in">
            <draw:text-box>
              <text:p text:style-name="a385" text:class-names="" text:cond-style-name=""><text:span text:style-name="a384" text:class-names="">For</text:span></text:p>
            </draw:text-box>
            <svg:title/>
            <svg:desc/>
          </draw:frame>
          <draw:frame draw:id="id79" draw:style-name="a389" draw:name="ZoneTexte 11" svg:x="8.8193in" svg:y="1.97917in" svg:width="1.12056in" svg:height="0.40391in">
            <draw:text-box>
              <text:p text:style-name="a388" text:class-names="" text:cond-style-name=""><text:span text:style-name="a387" text:class-names="">Against</text:span></text:p>
            </draw:text-box>
            <svg:title/>
            <svg:desc/>
          </draw:frame>
        </draw:g>
        <draw:frame draw:id="id74" draw:style-name="a376" draw:name="ZoneTexte 12" svg:x="1.18367in" svg:y="0.23959in" svg:width="3.70458in" svg:height="0.50488in">
          <draw:text-box>
            <text:p text:style-name="a375" text:class-names="" text:cond-style-name=""><text:span text:style-name="a374" text:class-names="">For or against graffiti?</text:span></text:p>
          </draw:text-box>
          <svg:title/>
          <svg:desc/>
        </draw:frame>
        <draw:frame draw:id="id75" draw:style-name="a381" draw:name="ZoneTexte 15" svg:x="1.17687in" svg:y="0.85535in" svg:width="8.02721in" svg:height="0.70684in">
          <draw:text-box>
            <text:p text:style-name="a378" text:class-names="" text:cond-style-name=""><text:span text:style-name="a377" text:class-names="">Draw the table. (around 15 lines)</text:span></text:p>
            <text:p text:style-name="a380" text:class-names="" text:cond-style-name=""><text:span text:style-name="a379" text:class-names="">Cut out the small texts and place them in the right category.</text:span></text:p>
          </draw:text-box>
          <svg:title/>
          <svg:desc/>
        </draw:frame>
      </draw:page>
      <draw:page draw:name="Slide2" draw:style-name="a390" draw:master-page-name="Master1-Layout2-obj-Titre-et-contenu" presentation:presentation-page-layout-name="Master1-PPL2" draw:id="Slide-257">
        <draw:frame draw:id="id80" draw:style-name="a391" draw:name="Image 8" svg:x="4.58799in" svg:y="0in" svg:width="4.15735in" svg:height="7.5in" style:rel-width="scale" style:rel-height="scale">
          <draw:image xlink:href="media/image4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/05/2023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2/05/2023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/05/2023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2/05/2023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2/05/2023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2/05/2023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2/05/2023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2/05/2023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2/05/2023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2/05/2023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2/05/2023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2/05/2023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Adrienn Tóth</meta:initial-creator>
    <dc:creator>Adrienn Millet</dc:creator>
    <meta:creation-date>2022-05-22T18:37:29Z</meta:creation-date>
    <dc:date>2023-05-02T18:05:12Z</dc:date>
    <meta:editing-cycles>1</meta:editing-cycles>
    <meta:editing-duration>PT1073S</meta:editing-duration>
    <meta:document-statistic meta:paragraph-count="7" meta:word-count="48"/>
  </office:meta>
</office:document-meta>
</file>