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utiger-Cn" svg:font-family="Frutiger-Cn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25e3d0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25e3d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25e3d0" officeooo:paragraph-rsid="0025e3d0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266e6a" officeooo:paragraph-rsid="00266e6a" style:font-weight-asian="bold" style:font-weight-complex="bold"/>
    </style:style>
    <style:style style:name="T1" style:family="text">
      <style:text-properties officeooo:rsid="0025e3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APPORT COMPLÉMENTAIRE</text:p>
      <text:p text:style-name="P1"/>
      <text:p text:style-name="P1"/>
      <text:p text:style-name="P3">Objet: MSP du FEZENSAC – <text:span text:style-name="T1">MODIFICATION</text:span> D<text:span text:style-name="T1">U</text:span> TARIF JOURNALIER DE L'OCCUPATION D'UN LOYER</text:p>
      <text:p text:style-name="P3"/>
      <text:p text:style-name="P2">Madame la Présidente <text:span text:style-name="T1">rappelle</text:span> qu’<text:span text:style-name="T1">avait </text:span>été <text:span text:style-name="T1">actée</text:span> la possibilité de louer un bureau à la journée à des spécialistes ou chirurgiens qui pourraient tenir des consultations au plus près de la patientèle. </text:p>
      <text:p text:style-name="P2"/>
      <text:p text:style-name="P2"><text:span text:style-name="T1">Le</text:span> tarif de 15 € <text:span text:style-name="T1">a été approuvé par délibération 12 octobre 2020</text:span>. </text:p>
      <text:p text:style-name="P4">Madame la Présidente propose de le modifier et de le faire évoluer au montant de 40 € journalier.</text:p>
      <text:p text:style-name="P2"/>
      <text:p text:style-name="P2">Après en avoir délibéré, <text:span text:style-name="T1">l</text:span>e <text:span text:style-name="T1">C</text:span>onseil communautaire RETIENT le tarif journalier de <text:span text:style-name="T1">40</text:span> € pour l'occupation d'un loyer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utiger-Cn" svg:font-family="Frutiger-Cn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Frutiger-Cn" fo:font-family="Frutiger-Cn, 'Times New Roman'" style:font-pitch="variable" style:font-name-complex="Frutiger-Cn" style:font-family-complex="Frutiger-Cn, 'Times New Roman'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rutiger-C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1:52:01.971000000</meta:creation-date>
    <dc:date>2023-12-12T10:52:43.107000000</dc:date>
    <meta:editing-duration>PT43M44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6" meta:word-count="95" meta:character-count="584" meta:non-whitespace-character-count="492"/>
  </office:meta>
</office:document-meta>
</file>