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4DE0019A00B22B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066cm, 5.861cm, 4.725cm, 6.27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482cm" svg:y="0.312cm" svg:width="26.388cm" svg:height="14.873cm" draw:z-index="0"><draw:image xlink:href="Pictures/1000000000000556000003004DE0019A00B22B6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7T15:10:05.990000000</meta:creation-date>
    <dc:date>2023-03-07T21:57:56.161000000</dc:date>
    <meta:editing-duration>PT6H37M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4.2$Windows_X86_64 LibreOffice_project/a529a4fab45b75fefc5b6226684193eb000654f6</meta:generator>
  </office:meta>
</office:document-meta>
</file>