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 style:shadow="none"/>
    </style:style>
    <style:style style:name="Tableau1.A" style:family="table-column">
      <style:table-column-properties style:column-width="1.462cm" style:rel-column-width="5041*"/>
    </style:style>
    <style:style style:name="Tableau1.M" style:family="table-column">
      <style:table-column-properties style:column-width="1.462cm" style:rel-column-width="5043*"/>
    </style:style>
    <style:style style:name="Tableau1.A1" style:family="table-cell">
      <style:table-cell-properties style:vertical-align="middle" fo:background-color="#ccff66" fo:padding="0.097cm" fo:border="0.002cm solid #000000">
        <style:background-image/>
      </style:table-cell-properties>
    </style:style>
    <style:style style:name="Tableau1.A2" style:family="table-cell" style:data-style-name="N0">
      <style:table-cell-properties style:vertical-align="middle" fo:background-color="#ccff66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M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A39" style:family="table-cell">
      <style:table-cell-properties style:vertical-align="middle" fo:background-color="#ccff66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background-color="transparent" style:text-rotation-angle="90" style:text-rotation-scale="line-heigh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12"/>
        <table:table-column table:style-name="Tableau1.M"/>
        <table:table-row>
          <table:table-cell table:style-name="Tableau1.A1" table:number-columns-spanned="13" office:value-type="string">
            <text:p text:style-name="P1">Prénom : _______________________________________________ Graphique n°_________ CE2 2019-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float" office:value="35">
            <text:p text:style-name="P1">35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float" office:value="35">
            <text:p text:style-name="P1">35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float" office:value="34">
            <text:p text:style-name="P1">34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float" office:value="33">
            <text:p text:style-name="P1">33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float" office:value="32">
            <text:p text:style-name="P1">32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float" office:value="31">
            <text:p text:style-name="P1">31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float" office:value="30">
            <text:p text:style-name="P1">30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float" office:value="29">
            <text:p text:style-name="P1">29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float" office:value="28">
            <text:p text:style-name="P1">28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float" office:value="27">
            <text:p text:style-name="P1">27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float" office:value="26">
            <text:p text:style-name="P1">26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float" office:value="25">
            <text:p text:style-name="P1">25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float" office:value="24">
            <text:p text:style-name="P1">24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float" office:value="23">
            <text:p text:style-name="P1">23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float" office:value="22">
            <text:p text:style-name="P1">22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float" office:value="21">
            <text:p text:style-name="P1">21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float" office:value="20">
            <text:p text:style-name="P1">20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float" office:value="19">
            <text:p text:style-name="P1">19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float" office:value="18">
            <text:p text:style-name="P1">18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float" office:value="17">
            <text:p text:style-name="P1">17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float" office:value="16">
            <text:p text:style-name="P1">16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float" office:value="15">
            <text:p text:style-name="P1">15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float" office:value="14">
            <text:p text:style-name="P1">14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float" office:value="13">
            <text:p text:style-name="P1">13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float" office:value="12">
            <text:p text:style-name="P1">12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float" office:value="11">
            <text:p text:style-name="P1">11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float" office:value="10">
            <text:p text:style-name="P1">10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float" office:value="9">
            <text:p text:style-name="P1">9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float" office:value="8">
            <text:p text:style-name="P1">8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float" office:value="7">
            <text:p text:style-name="P1">7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float" office:value="6">
            <text:p text:style-name="P1">6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float" office:value="5">
            <text:p text:style-name="P1">5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float" office:value="4">
            <text:p text:style-name="P1">4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float" office:value="3">
            <text:p text:style-name="P1">3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float" office:value="2">
            <text:p text:style-name="P1">2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float" office:value="1">
            <text:p text:style-name="P1">1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2" office:value-type="float" office:value="0">
            <text:p text:style-name="P1">0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M2" office:value-type="string">
            <text:p text:style-name="P1"/>
          </table:table-cell>
        </table:table-row>
        <table:table-row>
          <table:table-cell table:style-name="Tableau1.A39" office:value-type="string">
            <text:p text:style-name="P3">Erreurs</text:p>
          </table:table-cell>
          <table:table-cell table:style-name="Tableau1.B2" office:value-type="string">
            <text:p text:style-name="P3">Copie 1</text:p>
          </table:table-cell>
          <table:table-cell table:style-name="Tableau1.B2" office:value-type="string">
            <text:p text:style-name="P3">Copie 2</text:p>
          </table:table-cell>
          <table:table-cell table:style-name="Tableau1.B2" office:value-type="string">
            <text:p text:style-name="P3">Copie 3</text:p>
          </table:table-cell>
          <table:table-cell table:style-name="Tableau1.B2" office:value-type="string">
            <text:p text:style-name="P3">Copie 4</text:p>
          </table:table-cell>
          <table:table-cell table:style-name="Tableau1.B2" office:value-type="string">
            <text:p text:style-name="P3">Copie 5</text:p>
          </table:table-cell>
          <table:table-cell table:style-name="Tableau1.B2" office:value-type="string">
            <text:p text:style-name="P3">Copie 6</text:p>
          </table:table-cell>
          <table:table-cell table:style-name="Tableau1.B2" office:value-type="string">
            <text:p text:style-name="P3">Copie 7</text:p>
          </table:table-cell>
          <table:table-cell table:style-name="Tableau1.B2" office:value-type="string">
            <text:p text:style-name="P3">Copie 8</text:p>
          </table:table-cell>
          <table:table-cell table:style-name="Tableau1.B2" office:value-type="string">
            <text:p text:style-name="P3">Copie 9</text:p>
          </table:table-cell>
          <table:table-cell table:style-name="Tableau1.B2" office:value-type="string">
            <text:p text:style-name="P3">Copie 10</text:p>
          </table:table-cell>
          <table:table-cell table:style-name="Tableau1.B2" office:value-type="string">
            <text:p text:style-name="P3">Copie 11</text:p>
          </table:table-cell>
          <table:table-cell table:style-name="Tableau1.M2" office:value-type="string">
            <text:p text:style-name="P3">Copie 12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w Pow</meta:initial-creator>
    <meta:creation-date>2018-11-21T15:44:17.68</meta:creation-date>
    <dc:date>2019-11-20T15:56:30.67</dc:date>
    <dc:creator>Pow Pow</dc:creator>
    <meta:editing-duration>PT21M30S</meta:editing-duration>
    <meta:editing-cycles>4</meta:editing-cycles>
    <meta:generator>OpenOffice/4.1.7$Win32 OpenOffice.org_project/417m1$Build-9800</meta:generator>
    <meta:printed-by>Pow Pow</meta:printed-by>
    <meta:print-date>2019-11-20T15:56:25.42</meta:print-date>
    <meta:document-statistic meta:table-count="1" meta:image-count="0" meta:object-count="0" meta:page-count="2" meta:paragraph-count="51" meta:word-count="69" meta:character-count="250"/>
  </office:meta>
</office:document-meta>
</file>