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3.814cm" style:rel-column-width="9360*"/>
    </style:style>
    <style:style style:name="Tableau2.E" style:family="table-column">
      <style:table-column-properties style:column-width="3.815cm" style:rel-column-width="9365*"/>
    </style:style>
    <style:style style:name="Tableau2.G" style:family="table-column">
      <style:table-column-properties style:column-width="3.817cm" style:rel-column-width="93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7.224cm" style:rel-column-width="42274*"/>
    </style:style>
    <style:style style:name="Tableau1.B" style:family="table-column">
      <style:table-column-properties style:column-width="3.466cm" style:rel-column-width="8506*"/>
    </style:style>
    <style:style style:name="Tableau1.C" style:family="table-column">
      <style:table-column-properties style:column-width="3.175cm" style:rel-column-width="7792*"/>
    </style:style>
    <style:style style:name="Tableau1.D" style:family="table-column">
      <style:table-column-properties style:column-width="2.836cm" style:rel-column-width="696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Table_20_Contents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/>
    </style:style>
    <style:style style:name="P1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.5pt" style:font-size-asian="10.5pt" style:font-size-complex="10.5pt"/>
    </style:style>
    <style:style style:name="P20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font-size-asian="9pt" style:font-size-complex="9pt"/>
    </style:style>
    <style:style style:name="T4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grammation des activités lexicales -Thème retenu :.............................................école de : </text:p>
      <text:p text:style-name="P19">Aborder le lexique dans les situations ordinaires de vie de la classe mais également l'assurer en situations de jeux en ateliers (<text:span text:style-name="T7">manipulation, entraînement, mémorisation, réinvestissement</text:span>...).</text:p>
      <text:p text:style-name="P20">Le <text:span text:style-name="T8">tableau est à compléter</text:span> avec les situations de jeux retenues pour manipuler le lexique à faire acquérir (<text:span text:style-name="T6">cf doc situations de jeux</text:span>).</text:p>
      <text:p text:style-name="P19">L'ordre des types de jeux présentés par semaine peut être changé ; la production écrite qui sert au maître d'évaluation peut se dérouler sur une ou deux semaines. Les intitulés par semaine sont donnés à titre d'exemples.</text:p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A"/>
        <table:table-column table:style-name="Tableau2.G"/>
        <table:table-row>
          <table:table-cell table:style-name="Tableau2.A1" office:value-type="string">
            <text:p text:style-name="P7">Situations à concevoir pour leur appropriation</text:p>
          </table:table-cell>
          <table:table-cell table:style-name="Tableau2.A1" office:value-type="string">
            <text:p text:style-name="P3">PS</text:p>
            <text:p text:style-name="P3"><text:span text:style-name="T8">situations jeux</text:span> retenues</text:p>
          </table:table-cell>
          <table:table-cell table:style-name="Tableau2.A1" office:value-type="string">
            <text:p text:style-name="P3">PS</text:p>
            <text:p text:style-name="P12">mots présentés</text:p>
            <text:p text:style-name="P15">1 mot/jour</text:p>
          </table:table-cell>
          <table:table-cell table:style-name="Tableau2.A1" office:value-type="string">
            <text:p text:style-name="P16">MS</text:p>
            <text:p text:style-name="P16"><text:span text:style-name="T8">situations jeux</text:span> retenues</text:p>
          </table:table-cell>
          <table:table-cell table:style-name="Tableau2.A1" office:value-type="string">
            <text:p text:style-name="P16">MS</text:p>
            <text:p text:style-name="P17">mots présentés</text:p>
            <text:p text:style-name="P18">2 mots/jour</text:p>
          </table:table-cell>
          <table:table-cell table:style-name="Tableau2.A1" office:value-type="string">
            <text:p text:style-name="P3">GS</text:p>
            <text:p text:style-name="P3"><text:span text:style-name="T8">situations jeux</text:span> retenues</text:p>
          </table:table-cell>
          <table:table-cell table:style-name="Tableau2.G1" office:value-type="string">
            <text:p text:style-name="P3">GS</text:p>
            <text:p text:style-name="P12">mots présentés</text:p>
            <text:p text:style-name="P18">2 mots/jour</text:p>
          </table:table-cell>
        </table:table-row>
        <table:table-row>
          <table:table-cell table:style-name="Tableau2.A2" office:value-type="string">
            <text:p text:style-name="P4">Semaine 1</text:p>
            <text:p text:style-name="P5">Enrichir son vocabulaire</text:p>
          </table:table-cell>
          <table:table-cell table:style-name="Tableau2.A2" office:value-type="string">
            <text:p text:style-name="P13">Se limiter à la présentation de mots de la semaine pour créer un bain de langage de départ et une première appropriation du thème.</text:p>
          </table:table-cell>
          <table:table-cell table:style-name="Tableau2.A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D2" office:value-type="string">
            <text:p text:style-name="P13">Se limiter à la présentation de mots de la semaine pour créer un bain de langage de départ et une première appropriation du thème.</text:p>
          </table:table-cell>
          <table:table-cell table:style-name="Tableau2.D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A2" office:value-type="string">
            <text:p text:style-name="P13">Se limiter à la présentation de mots de la semaine pour créer un bain de langage de départ et une première appropriation du thème.</text:p>
          </table:table-cell>
          <table:table-cell table:style-name="Tableau2.G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</table:table-row>
        <table:table-row>
          <table:table-cell table:style-name="Tableau2.A2" office:value-type="string">
            <text:p text:style-name="P4">Semaine 2</text:p>
            <text:p text:style-name="Table_20_Contents"><text:span text:style-name="T4">Catégoriser</text:span><text:span text:style-name="T2"> </text:span></text:p>
            <text:p text:style-name="Table_20_Contents"><text:span text:style-name="T3">c</text:span><text:span text:style-name="T5">atégories genre-nombre, familles de mots </text:span></text:p>
          </table:table-cell>
          <table:table-cell table:style-name="Tableau2.B3" office:value-type="string">
            <text:p text:style-name="P14">Consigne du Jeu de la semaine 1 : </text:p>
            <text:p text:style-name="P2"/>
            <text:p text:style-name="P2"/>
          </table:table-cell>
          <table:table-cell table:style-name="Tableau2.B3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D2" office:value-type="string">
            <text:p text:style-name="P14">Consigne du Jeu de la semaine 1 : </text:p>
          </table:table-cell>
          <table:table-cell table:style-name="Tableau2.D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A2" office:value-type="string">
            <text:p text:style-name="P14">Consigne du Jeu de la semaine 1 : </text:p>
          </table:table-cell>
          <table:table-cell table:style-name="Tableau2.G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</table:table-row>
        <table:table-row>
          <table:table-cell table:style-name="Tableau2.A2" office:value-type="string">
            <text:p text:style-name="P7">Semaine 3</text:p>
            <text:p text:style-name="P7"><text:span text:style-name="T8">Mémoriser les mots </text:span><text:span text:style-name="T6">dimension phonologique</text:span></text:p>
          </table:table-cell>
          <table:table-cell table:style-name="Tableau2.B3" office:value-type="string">
            <text:p text:style-name="P14">Jeu de la semaine 2 en autonomie</text:p>
            <text:p text:style-name="P14"/>
            <text:p text:style-name="P14">Consigne du jeu de la semaine 3 : </text:p>
            <text:p text:style-name="P2"/>
          </table:table-cell>
          <table:table-cell table:style-name="Tableau2.B3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D2" office:value-type="string">
            <text:p text:style-name="P14">Jeu de la semaine 2 en autonomie</text:p>
            <text:p text:style-name="P14"/>
            <text:p text:style-name="P14">Consigne du jeu de la semaine 3 : </text:p>
          </table:table-cell>
          <table:table-cell table:style-name="Tableau2.D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A2" office:value-type="string">
            <text:p text:style-name="P14">Jeu de la semaine 2 en autonomie</text:p>
            <text:p text:style-name="P14"/>
            <text:p text:style-name="P14">Consigne du jeu de la semaine 3 : </text:p>
          </table:table-cell>
          <table:table-cell table:style-name="Tableau2.G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</table:table-row>
        <table:table-row>
          <table:table-cell table:style-name="Tableau2.A2" office:value-type="string">
            <text:p text:style-name="P7">Semaine 4</text:p>
            <text:p text:style-name="P8">Chercher, comprendre, trouver</text:p>
            <text:p text:style-name="P7"/>
          </table:table-cell>
          <table:table-cell table:style-name="Tableau2.B3" office:value-type="string">
            <text:p text:style-name="P14">Jeux précédents en autonomie</text:p>
            <text:p text:style-name="P14"/>
            <text:p text:style-name="P14">Consigne du jeu de la semaine 4 : </text:p>
          </table:table-cell>
          <table:table-cell table:style-name="Tableau2.B3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D2" office:value-type="string">
            <text:p text:style-name="P14">Jeux précédents en autonomie</text:p>
            <text:p text:style-name="P14"/>
            <text:p text:style-name="P14">Consigne du jeu de la semaine 4 : </text:p>
          </table:table-cell>
          <table:table-cell table:style-name="Tableau2.D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A2" office:value-type="string">
            <text:p text:style-name="P14">Jeux précédents en autonomie</text:p>
            <text:p text:style-name="P14"/>
            <text:p text:style-name="P14">Consigne du jeu de la semaine 4 : </text:p>
          </table:table-cell>
          <table:table-cell table:style-name="Tableau2.G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</table:table-row>
        <table:table-row>
          <table:table-cell table:style-name="Tableau2.A2" office:value-type="string">
            <text:p text:style-name="P7">Semaine 5</text:p>
            <text:p text:style-name="P9">Situation de réinvestissement</text:p>
            <text:p text:style-name="P4"><text:span text:style-name="T1">Produire un énoncé </text:span><text:span text:style-name="T6">dictée à l'adulte, dictionnaire...</text:span></text:p>
            <text:p text:style-name="P4"/>
          </table:table-cell>
          <table:table-cell table:style-name="Tableau2.B3" office:value-type="string">
            <text:p text:style-name="P2"/>
          </table:table-cell>
          <table:table-cell table:style-name="Tableau2.B3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6">J1</text:p>
            <text:p text:style-name="P6">J2</text:p>
            <text:p text:style-name="P6">J3</text:p>
            <text:p text:style-name="P6">J4</text:p>
          </table:table-cell>
        </table:table-row>
      </table:table>
      <text:p text:style-name="Standard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21"/>
            <text:p text:style-name="P21">Supports utilisés pour assurer l'acquisition du vocabulaire retenu <text:span text:style-name="T9">(étiquettes, images, affichage , boîtes....)</text:span></text:p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Intitulé et bref descriptif</text:p>
          </table:table-cell>
          <table:table-cell table:style-name="Tableau1.A2" office:value-type="string">
            <text:p text:style-name="P10">Utilisation <text:span text:style-name="T8">individuelle</text:span></text:p>
          </table:table-cell>
          <table:table-cell table:style-name="Tableau1.A2" office:value-type="string">
            <text:p text:style-name="P10">Utilisation en <text:span text:style-name="T8">petit groupe</text:span> </text:p>
          </table:table-cell>
          <table:table-cell table:style-name="Tableau1.D2" office:value-type="string">
            <text:p text:style-name="P10">Utilisation en <text:span text:style-name="T8">groupe classe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. Valegeas, CPC Dinan sud, oct 2013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4:27:53.67</meta:creation-date>
    <dc:date>2013-12-05T14:17:38.84</dc:date>
    <meta:editing-duration>PT1H51M48S</meta:editing-duration>
    <meta:editing-cycles>24</meta:editing-cycles>
    <meta:generator>OpenOffice.org/3.4.1$Win32 OpenOffice.org_project/341m1$Build-9593</meta:generator>
    <meta:print-date>2013-11-28T10:16:14.38</meta:print-date>
    <meta:document-statistic meta:table-count="2" meta:image-count="0" meta:object-count="0" meta:page-count="2" meta:paragraph-count="116" meta:word-count="435" meta:character-count="2386"/>
  </office:meta>
</office:document-meta>
</file>