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 style:list-style-name="L7">
      <style:text-properties fo:font-style="italic" style:font-style-asian="italic" style:font-style-complex="italic"/>
    </style:style>
    <style:style style:name="P11" style:family="paragraph" style:parent-style-name="Standard" style:list-style-name="L8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ctor et Lectrix</text:p>
      <text:p text:style-name="Standard">apprendre à comprendre des textes narratifs</text:p>
      <text:p text:style-name="Standard">CM1-CM2-6è-Segpa</text:p>
      <text:p text:style-name="Standard">Goigoux-Cèbe</text:p>
      <text:p text:style-name="Standard"/>
      <text:p text:style-name="P1">Les habiletés requises pour comprendre : </text:p>
      <text:list xml:id="list8645302214396875800" text:style-name="L1">
        <text:list-item>
          <text:p text:style-name="P2">compétences de décodage : C2 et C3</text:p>
        </text:list-item>
        <text:list-item>
          <text:p text:style-name="P2">compétences linguistiques (syntaxe et lexique)</text:p>
        </text:list-item>
        <text:list-item>
          <text:p text:style-name="P2">compétences textuelles (genre, énonciation, cohésion, anaphores, connecteurs)</text:p>
        </text:list-item>
        <text:list-item>
          <text:p text:style-name="P2">compétences référentielles (connaissances sur le monde, connaissances encyclopédiques sur les univers des textes)</text:p>
        </text:list-item>
        <text:list-item>
          <text:p text:style-name="P2">compétences stratégiques (régulation, contrôle et évaluation par l'élève de son activité de lecture) : C2-C3</text:p>
        </text:list-item>
      </text:list>
      <text:p text:style-name="Standard"/>
      <text:p text:style-name="Standard"><text:span text:style-name="T1">les difficultés de compréhension :</text:span> </text:p>
      <text:list xml:id="list2384170955715811688" text:style-name="L2">
        <text:list-item>
          <text:p text:style-name="P3">malentendus sur l'activité</text:p>
        </text:list-item>
        <text:list-item>
          <text:p text:style-name="P3">déficit des stratégies requises pour comprendre</text:p>
        </text:list-item>
        <text:list-item>
          <text:p text:style-name="P3">compréhension en îlots (informations « picorées », entendues par bribes et restituées)</text:p>
        </text:list-item>
      </text:list>
      <text:p text:style-name="Standard"/>
      <text:p text:style-name="P1">pratiques pédagogiques : enseigner ces compétences requises</text:p>
      <text:list xml:id="list1021871016533009916" text:style-name="L3">
        <text:list-item>
          <text:p text:style-name="P4">la compréhension de texte : ne pas seulement évaluer, mais proposer des situations d'apprentissage</text:p>
        </text:list-item>
        <text:list-item>
          <text:p text:style-name="P4">ne pas rester sur l'implicite : expliciter les procédures</text:p>
        </text:list-item>
        <text:list-item>
          <text:p text:style-name="P4">enseigner les stratégies</text:p>
        </text:list-item>
        <text:list-item>
          <text:p text:style-name="P4">créer des outils</text:p>
        </text:list-item>
      </text:list>
      <text:p text:style-name="Standard"/>
      <text:p text:style-name="P1">principes de la méthode : </text:p>
      <text:list xml:id="list6958086984662026582" text:style-name="L4">
        <text:list-item>
          <text:p text:style-name="P5">rendre les élèves actifs</text:p>
        </text:list-item>
        <text:list-item>
          <text:p text:style-name="P5">inciter à construire une représentation mentale</text:p>
        </text:list-item>
        <text:list-item>
          <text:p text:style-name="P5">inviter à suppléer aux blancs du texte</text:p>
        </text:list-item>
        <text:list-item>
          <text:p text:style-name="P5">conduire à s'interroger sur les pensées du personnage</text:p>
        </text:list-item>
        <text:list-item>
          <text:p text:style-name="P5">faire rappeler et reformuler pour apprendre à mémoriser</text:p>
        </text:list-item>
        <text:list-item>
          <text:p text:style-name="P5">réduire la complexité</text:p>
        </text:list-item>
        <text:list-item>
          <text:p text:style-name="P5">apprendre à ajuster les stratégies aux buts fixés</text:p>
        </text:list-item>
        <text:list-item>
          <text:p text:style-name="P5">faire du lexique un objectif permanent</text:p>
        </text:list-item>
        <text:list-item>
          <text:p text:style-name="P5">planifier un enseignement explicite</text:p>
        </text:list-item>
      </text:list>
      <text:p text:style-name="Standard"/>
      <text:p text:style-name="Standard"><text:span text:style-name="T1">principes pédagogiques :</text:span> </text:p>
      <text:list xml:id="list5972717734896515358" text:style-name="L5">
        <text:list-item>
          <text:p text:style-name="P6">favoriser la clarté cognitive</text:p>
        </text:list-item>
        <text:list-item>
          <text:p text:style-name="P6">assurer une attention conjointe</text:p>
        </text:list-item>
        <text:list-item>
          <text:p text:style-name="P6">favoriser l'engagement des élèves dans les activités</text:p>
        </text:list-item>
        <text:list-item>
          <text:p text:style-name="P6">stabiliser les formats</text:p>
        </text:list-item>
        <text:list-item>
          <text:p text:style-name="P6">répéter sans lasser</text:p>
        </text:list-item>
        <text:list-item>
          <text:p text:style-name="P6">enseigner les procédures requises dans les tâches scolaires</text:p>
        </text:list-item>
        <text:list-item>
          <text:p text:style-name="P6">concevoir une planification ajustée aux besoins des plus faibles lecteurs (C2-C3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"><text:soft-page-break/>Séquence 1 : apprendre à construire une représentation mentale</text:p>
      <text:p text:style-name="Standard">objectifs : apprendre aux élèves à construire une représentation mentale cohérente (un film) qui tienne ensemble et organise tous les éléments importants délivrés au fil du texte (sans en oublier, sans en inventer)</text:p>
      <text:p text:style-name="Standard">plan : S1 : construire 1 film / S2 du fait divers à la lecture dirigée de roman / S3 mettre en scène et comprendre ce qui se passe dans la tête des personnages</text:p>
      <text:p text:style-name="Standard"/>
      <text:p text:style-name="P9">Ex. PS : à partir de Tchoupi</text:p>
      <text:list xml:id="list3149903528597279254" text:style-name="L7">
        <text:list-item>
          <text:p text:style-name="P10">se construire le film, le dessin animé, à partir de photocopies du livres, à partir de dessins des personnages, construire le scénario imagé et parlé</text:p>
        </text:list-item>
        <text:list-item>
          <text:p text:style-name="P10">fait divers : Tchoupi est malade, lien avec le vécu personnel des élèves, lecture dirigée de l'album : questionnement (qui, quoi, où, quand, comment, pourquoi) recherche d'indices (à quelle page apprend-on que / comment je sais que)</text:p>
        </text:list-item>
        <text:list-item>
          <text:p text:style-name="P10">mise en scène : que ressent Tchoupi ? Que ressent la maman de Tchoupi ? Et le papa (absent de l'histoire mais présent dans d'autres histoires, où pourrait-il être ? Que pourrait-il penser ? Que va-t-il faire?)</text:p>
        </text:list-item>
      </text:list>
      <text:p text:style-name="P9">MS et GS : à partir d'album simples de la littérature de jeunesse (cf. site mission maternelle13).</text:p>
      <text:p text:style-name="Standard"/>
      <text:p text:style-name="P1">Séquence 2 : lire c'est traduire</text:p>
      <text:p text:style-name="Standard">objectifs : faire prendre conscience aux élèves que la reformulation des idées du texte dans ses propres mots, même si elle demande un effort, facilite la compréhension</text:p>
      <text:list xml:id="list4631973741405911661" text:style-name="L6">
        <text:list-item>
          <text:p text:style-name="P7">pour reformuler : se souvenir des idées importantes du texte (raconter l'histoire à son tour)</text:p>
        </text:list-item>
        <text:list-item>
          <text:p text:style-name="P7">reformuler permet aussi de contrôler la qualité de sa propre compréhension</text:p>
        </text:list-item>
      </text:list>
      <text:p text:style-name="Standard">plan : S1 apprendre à reformuler / S2 s'entraîner à reformuler et à raconter / S3 reformuler : réduire ou développer</text:p>
      <text:p text:style-name="Standard"/>
      <text:p text:style-name="P9">Ex. PS : à partir de Mr Doigt (Mr Doigt se lève et Mr Doigt se mal)</text:p>
      <text:list xml:id="list678840869073031159" text:style-name="L8">
        <text:list-item>
          <text:p text:style-name="P11">apprendre à reformuler : à partir des images de l'album, repérer la chronologie des événements. Raconter l'histoire, avec le livre et Mr doigt dessiné sur son propre doigt</text:p>
        </text:list-item>
        <text:list-item>
          <text:p text:style-name="P11">raconter l'histoire avec une marionnette à doigt</text:p>
        </text:list-item>
        <text:list-item>
          <text:p text:style-name="P11">résumer : sans aucun support : rappeler l'histoire (rapidement)</text:p>
        </text:list-item>
        <text:list-item>
          <text:p text:style-name="P11">développer : avec le support agrandi « broder » en faisant appel à son propre vécu (raconter le petit déjeuner, la toilette pour Mr Doigt se lève / raconter la douleur, les voisins et amis, l'hôpital pour Mr Doigt se fait mal)</text:p>
        </text:list-item>
      </text:list>
      <text:p text:style-name="Standard"/>
      <text:p text:style-name="P1">Séquence 3 : accroître sa flexibilité</text:p>
      <text:p text:style-name="Standard">objectifs : comprendre c'est construire une première représentation mentale dès le début du texte et savoir la faire évoluer en y intégrant progressivement des informations nouvelles</text:p>
      <text:p text:style-name="Standard">mettre en œuvre et contrôler ses procédures : interpréter les erreurs de compréhension des autres</text:p>
      <text:p text:style-name="Standard"/>
      <text:p text:style-name="P1">Séquence 4 : répondre à des questions : choisir ses stratégies</text:p>
      <text:p text:style-name="Standard">objectifs : apprendre à analyser les questions (pour savoir ce qui est demandé)</text:p>
      <text:p text:style-name="Standard">adapter ses stratégies de relecture aux différents types de question</text:p>
      <text:p text:style-name="Standard">contrôler ses procédures (C3)</text:p>
      <text:p text:style-name="Standard"/>
      <text:p text:style-name="P1">Séquence 5 : répondre à des questions : justifier ses réponses</text:p>
      <text:p text:style-name="Standard">objectifs : apprendre à traiter plus efficacement les questionnaires (C2-C3)</text:p>
      <text:p text:style-name="Standard">apprendre à ajuster ses stratégies de lecture et relecture aux différents types de questions (fermées / ouvertes, questions avec réponse dans le texte ou pas,...)</text:p>
      <text:p text:style-name="Standard">Plan : S1 assurer sa compréhension / S2 apprendre à répondre à des QCM / Apprendre à justifier sa réponse.</text:p>
      <text:p text:style-name="Standard"/>
      <text:p text:style-name="P1"><text:soft-page-break/>Séquence 6 : lire entre les lignes : causes et conséquences</text:p>
      <text:p text:style-name="Standard">objectifs : apprendre que la lecture repose sur une collaboration entre le lecteur et le texte (qui ne dit jamais tout). Apprendre à lire entre les lignes (sans trahir le texte). Expliciter l'implicite (relier les informations délivrées par le texte, en les réorganisant et les relier aux connaissances dont on dispose déjà.</text:p>
      <text:p text:style-name="Standard">Plan : S1 remplir les blancs du texte / S2 expliciter l'implicite / établir des liens de causalité</text:p>
      <text:p text:style-name="Standard"/>
      <text:p text:style-name="P1">Séquence 7 : lire entre les lignes : narrateur, personnages, dialogues</text:p>
      <text:p text:style-name="Standard">objectifs : améliorer la compréhension de l'implicite (s'interroger sur le narrateur, les personnages, ce qu'ils disent, dans quel but)</text:p>
      <text:p text:style-name="Standard">plan : S1-2-3 : apprendre à lire des dialogu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Beulaygue</meta:initial-creator>
    <meta:creation-date>2015-06-03T09:00:21.22</meta:creation-date>
    <dc:date>2016-01-17T12:32:35.22</dc:date>
    <meta:editing-duration>PT58M3S</meta:editing-duration>
    <meta:editing-cycles>11</meta:editing-cycles>
    <meta:generator>OpenOffice/4.1.1$Win32 OpenOffice.org_project/411m6$Build-9775</meta:generator>
    <dc:creator>Sophie Beulaygue</dc:creator>
    <meta:document-statistic meta:table-count="0" meta:image-count="0" meta:object-count="0" meta:page-count="3" meta:paragraph-count="72" meta:word-count="918" meta:character-count="5597"/>
  </office:meta>
</office:document-meta>
</file>