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58in" style:use-optimal-column-width="false"/>
    </style:style>
    <style:style style:name="TableColumn3" style:family="table-column">
      <style:table-column-properties style:column-width="0.6381in" style:use-optimal-column-width="false"/>
    </style:style>
    <style:style style:name="TableColumn4" style:family="table-column">
      <style:table-column-properties style:column-width="1.479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1" style:family="table" style:master-page-name="MP0">
      <style:table-properties style:width="7.402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fo:text-align="center"/>
      <style:text-properties style:font-name="Aria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3" style:parent-style-name="TableContents" style:family="paragraph">
      <style:paragraph-properties fo:text-align="center"/>
    </style:style>
    <style:style style:name="T34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3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olumn645" style:family="table-column">
      <style:table-column-properties style:column-width="1.1458in" style:use-optimal-column-width="false"/>
    </style:style>
    <style:style style:name="TableColumn646" style:family="table-column">
      <style:table-column-properties style:column-width="0.6381in" style:use-optimal-column-width="false"/>
    </style:style>
    <style:style style:name="TableColumn647" style:family="table-column">
      <style:table-column-properties style:column-width="1.4798in" style:use-optimal-column-width="false"/>
    </style:style>
    <style:style style:name="TableColumn648" style:family="table-column">
      <style:table-column-properties style:column-width="0.5138in" style:use-optimal-column-width="false"/>
    </style:style>
    <style:style style:name="TableColumn649" style:family="table-column">
      <style:table-column-properties style:column-width="0.3194in" style:use-optimal-column-width="false"/>
    </style:style>
    <style:style style:name="TableColumn650" style:family="table-column">
      <style:table-column-properties style:column-width="0.7083in" style:use-optimal-column-width="false"/>
    </style:style>
    <style:style style:name="TableColumn651" style:family="table-column">
      <style:table-column-properties style:column-width="1.8055in" style:use-optimal-column-width="false"/>
    </style:style>
    <style:style style:name="TableColumn652" style:family="table-column">
      <style:table-column-properties style:column-width="0.5138in" style:use-optimal-column-width="false"/>
    </style:style>
    <style:style style:name="TableColumn653" style:family="table-column">
      <style:table-column-properties style:column-width="0.277in" style:use-optimal-column-width="false"/>
    </style:style>
    <style:style style:name="Table644" style:family="table">
      <style:table-properties style:width="7.402in" fo:margin-left="0.0381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34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657" style:parent-style-name="Policepardéfaut" style:family="text">
      <style:text-properties style:font-name="Arial" style:language-asian="fr" style:country-asian="FR" style:language-complex="ar" style:country-complex="SA"/>
    </style:style>
    <style:style style:name="T658" style:parent-style-name="Policepardéfaut" style:family="text">
      <style:text-properties style:font-name="Arial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662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3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1006" style:parent-style-name="TableContents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07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Feuille n° <text:s text:c="17"/>- <text:s/>du <text:s text:c="32"/>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19">
            <text:p text:style-name="P16">Bagarre</text:p>
            <text:p text:style-name="P17"/>
            <text:p text:style-name="P18">Règle 1 :</text:p>
            <text:p text:style-name="P19">Je règle</text:p>
            <text:p text:style-name="P20">mes conflits</text:p>
            <text:p text:style-name="P21">calmement par</text:p>
            <text:p text:style-name="P22">la parole.</text:p>
            <text:p text:style-name="P23">SINON</text:p>
            <text:p text:style-name="P24">1 – excuses et explications,</text:p>
            <text:p text:style-name="P25">message<text:s/>clair par écrit</text:p>
            <text:p text:style-name="P26">2 – excuses par écrit,</text:p>
            <text:p text:style-name="P27">fiche de réflexion,</text:p>
            <text:p text:style-name="P28">famille informée</text:p>
            <text:p text:style-name="P29">3 – famille convoquée,</text:p>
            <text:p text:style-name="P30">fiche de réflexion,</text:p>
            <text:p text:style-name="P31">travail d’intérêt général</text:p>
            <text:p text:style-name="P32">4 – équipe éducative</text:p>
            <text:p text:style-name="P33"><text:span text:style-name="T34"><draw:connector draw:type="line" svg:x1="4.04921in" svg:y1="-4.98386in" svg:x2="4.04921in" svg:y2="4.77031in" draw:z-index="251658240" draw:id="id0" draw:style-name="a0" draw:name="Connecteur droit 1" text:anchor-type="paragraph"><svg:title/><svg:desc/></draw:connector></text:span></text:p>
          </table:table-cell>
          <table:table-cell table:style-name="TableCell35">
            <text:p text:style-name="P36">DATE</text:p>
          </table:table-cell>
          <table:table-cell table:style-name="TableCell37">
            <text:p text:style-name="P38">NOM</text:p>
          </table:table-cell>
          <table:table-cell table:style-name="TableCell39">
            <text:p text:style-name="P40">CLASSE</text:p>
          </table:table-cell>
          <table:table-cell table:style-name="TableCell41">
            <text:p text:style-name="P42"/>
          </table:table-cell>
          <table:table-cell table:style-name="TableCell43">
            <text:p text:style-name="P44">DATE</text:p>
          </table:table-cell>
          <table:table-cell table:style-name="TableCell45">
            <text:p text:style-name="P46">NOM</text:p>
          </table:table-cell>
          <table:table-cell table:style-name="TableCell47">
            <text:p text:style-name="P48">CLASSE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Normal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Normal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16">
            <text:p text:style-name="P359">Insulte</text:p>
            <text:p text:style-name="P360"/>
            <text:p text:style-name="P361">Règle 2 :</text:p>
            <text:p text:style-name="P362">Je respecte</text:p>
            <text:p text:style-name="P363">les autres</text:p>
            <text:p text:style-name="P364">SINON</text:p>
            <text:p text:style-name="P365">1 – excuses et explications,</text:p>
            <text:p text:style-name="P366">message clair par écrit</text:p>
            <text:p text:style-name="P367">2 – excuses par<text:s/>écrit, fiche de réflexion</text:p>
            <text:p text:style-name="P368">3 – excuses par écrit, fiche de réflexion à faire signée,</text:p>
            <text:p text:style-name="P369">famille informée</text:p>
            <text:p text:style-name="P370">4 – parents convoqués,</text:p>
            <text:p text:style-name="P371">travail d’intérêt général</text:p>
            <text:p text:style-name="P372">5 – Équipe éducative.</text:p>
          </table:table-cell>
          <table:table-cell table:style-name="TableCell373">
            <text:p text:style-name="P374">DATE</text:p>
          </table:table-cell>
          <table:table-cell table:style-name="TableCell375">
            <text:p text:style-name="P376">NOM</text:p>
          </table:table-cell>
          <table:table-cell table:style-name="TableCell377">
            <text:p text:style-name="P378">CLASS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DATE</text:p>
          </table:table-cell>
          <table:table-cell table:style-name="TableCell383">
            <text:p text:style-name="P384">NOM</text:p>
          </table:table-cell>
          <table:table-cell table:style-name="TableCell385">
            <text:p text:style-name="P386">CLASSE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Normal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Normal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Normal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Normal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Normal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Normal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Normal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Normal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Normal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Normal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Normal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Normal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Normal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Normal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Standard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9">
            <text:p text:style-name="P656"><text:span text:style-name="T657"><draw:connector draw:type="line" svg:x1="4.08189in" svg:y1="0.2126in" svg:x2="4.08189in" svg:y2="9.96677in" draw:z-index="251659264" draw:id="id1" draw:style-name="a1" draw:name="Connecteur droit 2" text:anchor-type="paragraph"><svg:title/><svg:desc/></draw:connector></text:span><text:span text:style-name="T658">Feuille n° <text:s text:c="17"/>- <text:s/>du <text:s text:c="32"/>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rows-spanned="19">
            <text:p text:style-name="P661">Respect matériel</text:p>
            <text:p text:style-name="P662"/>
            <text:p text:style-name="P663">Règle 3 :</text:p>
            <text:p text:style-name="P664">Je joue</text:p>
            <text:p text:style-name="P665">tranquille-ment</text:p>
            <text:p text:style-name="P666">sans rien</text:p>
            <text:p text:style-name="P667">abîmer.</text:p>
            <text:p text:style-name="P668"/>
            <text:p text:style-name="P669"/>
            <text:p text:style-name="P670"/>
            <text:p text:style-name="P671"/>
            <text:p text:style-name="P672">SINON</text:p>
            <text:p text:style-name="P673"/>
            <text:p text:style-name="P674">- excuses</text:p>
            <text:p text:style-name="P675">- réparation</text:p>
            <text:p text:style-name="P676">- privation de</text:p>
            <text:p text:style-name="P677">droits</text:p>
            <text:p text:style-name="P678">- travail d’intérêt général <text:s/></text:p>
            <text:p text:style-name="P679"><text:s/></text:p>
            <text:p text:style-name="P680"/>
          </table:table-cell>
          <table:table-cell table:style-name="TableCell681">
            <text:p text:style-name="P682">DATE</text:p>
          </table:table-cell>
          <table:table-cell table:style-name="TableCell683">
            <text:p text:style-name="P684">NOM</text:p>
          </table:table-cell>
          <table:table-cell table:style-name="TableCell685">
            <text:p text:style-name="P686">CLASS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DATE</text:p>
          </table:table-cell>
          <table:table-cell table:style-name="TableCell691">
            <text:p text:style-name="P692">NOM</text:p>
          </table:table-cell>
          <table:table-cell table:style-name="TableCell693">
            <text:p text:style-name="P694">CLASSE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Normal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Normal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Normal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Normal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Normal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Normal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Normal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Normal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Normal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Normal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Normal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Normal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Normal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Normal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Normal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Normal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Normal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Normal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16">
            <text:p text:style-name="P1005">Respect règlement</text:p>
            <text:p text:style-name="P1006"/>
            <text:p text:style-name="P1007">Règle 4 :</text:p>
            <text:p text:style-name="P1008">Je respecte</text:p>
            <text:p text:style-name="P1009">le règlement</text:p>
            <text:p text:style-name="P1010">de l’école.</text:p>
            <text:p text:style-name="P1011"/>
            <text:p text:style-name="P1012"/>
            <text:p text:style-name="P1013"/>
            <text:p text:style-name="P1014">SINON</text:p>
            <text:p text:style-name="P1015"/>
            <text:p text:style-name="P1016">- excuses</text:p>
            <text:p text:style-name="P1017">- explications écrites</text:p>
            <text:p text:style-name="P1018">- exclusion dans une autre classe</text:p>
            <text:p text:style-name="P1019">- convocation des parents</text:p>
          </table:table-cell>
          <table:table-cell table:style-name="TableCell1020">
            <text:p text:style-name="P1021">DATE</text:p>
          </table:table-cell>
          <table:table-cell table:style-name="TableCell1022">
            <text:p text:style-name="P1023">NOM</text:p>
          </table:table-cell>
          <table:table-cell table:style-name="TableCell1024">
            <text:p text:style-name="P1025">CLASSE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DATE</text:p>
          </table:table-cell>
          <table:table-cell table:style-name="TableCell1030">
            <text:p text:style-name="P1031">NOM</text:p>
          </table:table-cell>
          <table:table-cell table:style-name="TableCell1032">
            <text:p text:style-name="P1033">CLASSE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Normal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Normal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Normal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Normal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Normal"/>
          </table:covered-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Normal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Normal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Normal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Normal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Normal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Normal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Normal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Normal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Normal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Normal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534in" fo:margin-bottom="0.7875in" fo:margin-right="0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P DIRECTION</meta:initial-creator>
    <dc:creator>Luc ALESSIO</dc:creator>
    <meta:creation-date>2017-03-16T16:21:00Z</meta:creation-date>
    <dc:date>2017-11-24T13:51:00Z</dc:date>
    <meta:print-date>2017-03-16T16:55:00Z</meta:print-date>
    <meta:template xlink:href="Normal" xlink:type="simple"/>
    <meta:editing-cycles>1</meta:editing-cycles>
    <meta:editing-duration>PT180S</meta:editing-duration>
    <meta:document-statistic meta:page-count="1" meta:paragraph-count="3" meta:word-count="282" meta:character-count="1834" meta:row-count="12" meta:non-whitespace-character-count="1555"/>
  </office:meta>
</office:document-meta>
</file>