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subtitle">
      <style:graphic-properties draw:fill-color="#ffffff" fo:min-height="9.13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629cm" svg:x="1.4cm" svg:y="0.628cm" presentation:class="title">
          <draw:text-box>
            <text:p>Exposé 6°1</text:p>
          </draw:text-box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5-09T10:31:51.838000000</meta:creation-date>
    <dc:date>2023-05-09T11:00:10.787000000</dc:date>
    <meta:editing-duration>PT28M21S</meta:editing-duration>
    <meta:editing-cycles>1</meta:editing-cycles>
    <meta:document-statistic meta:object-count="25"/>
    <meta:generator>LibreOffice/7.2.6.2$Windows_X86_64 LibreOffice_project/b0ec3a565991f7569a5a7f5d24fed7f52653d754</meta:generator>
  </office:meta>
</office:document-meta>
</file>